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tweg tegenover 2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sierkers </text:p>
            <text:p text:style-name="common-al">(ontvangstdatum 01-11-2018, zaaknummer 33208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6144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44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44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ltweg tegenover 2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144</meta:user-defined>
    <meta:user-defined meta:name="OVERHEIDop.GmbID/DC.identifier">gmb-2018-2461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2</meta:user-defined>
    <meta:user-defined meta:name="OVERHEIDop.woonplaats">Kampen</meta:user-defined>
    <meta:user-defined meta:name="OVERHEIDop.straatnaam">Belt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873 508685</meta:user-defined>
    <meta:user-defined meta:name="OVERHEIDop.versieInformatie"/>
  </office:meta>
</office:document-meta>
</file>