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meer, kavel HLM03 AL 2233, aanleggen van  kabelverbindingen in gebieden met een archeologische dubbelbestemming, 13-11-2018, zaaknummer 2874572, olonummer 40319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14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4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4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aarlemmermeer, kavel HLM03 AL 2233, aanleggen van  kabelverbindingen in gebieden met een archeologische dubbelbestemming, 13-11-2018, zaaknummer 2874572, olonummer 40319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141</meta:user-defined>
    <meta:user-defined meta:name="OVERHEIDop.GmbID/DC.identifier">gmb-2018-246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</meta:user-defined>
    <meta:user-defined meta:name="OVERHEIDop.woonplaats">Hoofddorp</meta:user-defined>
    <meta:user-defined meta:name="OVERHEIDop.straatnaam">Genie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01 479865</meta:user-defined>
    <meta:user-defined meta:name="OVERHEIDop.versieInformatie"/>
  </office:meta>
</office:document-meta>
</file>