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Groeneweg 2, 3611 AT Oud-Zu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K. van der Vaart voor het adres:</text:p>
                <text:p text:style-name="al">
                <text:span text:style-name="nadrukvet">Groeneweg 2, 3611 AT Oud-Zuilen</text:span>. De melding heeft betrekking op het veranderen van uw bedrijf / het actualiseren van de huidige bedrijfssituatie. </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 2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Groeneweg 2, 3611 AT Oud-Zui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14</meta:user-defined>
    <meta:user-defined meta:name="OVERHEIDop.GmbID/DC.identifier">gmb-2018-24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1AT 2</meta:user-defined>
    <meta:user-defined meta:name="OVERHEIDop.woonplaats">Oud Zuilen</meta:user-defined>
    <meta:user-defined meta:name="OVERHEIDop.straatnaam">Groeneweg</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3622 459979</meta:user-defined>
    <meta:user-defined meta:name="OVERHEIDop.versieInformatie"/>
  </office:meta>
</office:document-meta>
</file>