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Floriande te Hoofddorp, periode van 1 januari 2019 tot en met 31 december 2021, verkoop van vis en visproducten, verzenddatum 13-11-2018, zaaknummer 2868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3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Winkelcentrum Floriande te Hoofddorp, periode van 1 januari 2019 tot en met 31 december 2021, verkoop van vis en visproducten, verzenddatum 13-11-2018, zaaknummer 28684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39</meta:user-defined>
    <meta:user-defined meta:name="OVERHEIDop.GmbID/DC.identifier">gmb-2018-24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R 54</meta:user-defined>
    <meta:user-defined meta:name="OVERHEIDop.woonplaats">Hoofddorp</meta:user-defined>
    <meta:user-defined meta:name="OVERHEIDop.straatnaam">Almkerk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6 480176</meta:user-defined>
    <meta:user-defined meta:name="OVERHEIDop.versieInformatie"/>
  </office:meta>
</office:document-meta>
</file>