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Leidsemeerstraat 27, 2158 MH, realiseren van twee dakkapellen aan de voor- en achterzijde van de woning, verzenddatum 14-11-2018, zaaknummer 2794197, olonummer 3884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 Verleende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3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uitenkaag, Leidsemeerstraat 27, 2158 MH, realiseren van twee dakkapellen aan de voor- en achterzijde van de woning, verzenddatum 14-11-2018, zaaknummer 2794197, olonummer 3884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32</meta:user-defined>
    <meta:user-defined meta:name="OVERHEIDop.GmbID/DC.identifier">gmb-2018-246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MH 27</meta:user-defined>
    <meta:user-defined meta:name="OVERHEIDop.woonplaats">Buitenkaag</meta:user-defined>
    <meta:user-defined meta:name="OVERHEIDop.straatnaam">Leidse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84 470503</meta:user-defined>
    <meta:user-defined meta:name="OVERHEIDop.versieInformatie"/>
  </office:meta>
</office:document-meta>
</file>