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4*"/>
    </style:style>
    <style:style style:family="table-column" style:parent-style-name="colspec" style:name="id1-3-2-4-9-1-4">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79*"/>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afvalstoffenheffing 2019,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 oktober 2018, no. 18.0000667-1;</text:p>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uitreiking van de schriftelijke kennisgeving aan de belastingschuldige bekend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8-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8-5">
                <text:number>4.</text:number>
                <text:p text:style-name="al">De belasting bedoeld in artikel 6, tweede lid, moet worden betaald op het moment van het doen van de kennisgev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13 november 2017, no. 51102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19.</text:p>
          </text:section>
        </text:section>
        <text:section text:name="regeling-sluiting_id1-3-2-3" text:style-name="regeling-sluiting">
          <text:section text:name="ondertekening_id1-3-2-3-1">
            <text:p><text:span text:style-name="deze">Aldus vastgesteld in de openbare raadsvergadering </text:span></text:p>
            <text:p><text:span text:style-name="deze">van 12 november 2018. </text:span></text:p>
          </text:section>
          <text:section text:name="ondertekening_id1-3-2-3-2">
            <text:p><text:span text:style-name="deze">De griffier,</text:span></text:p>
          </text:section>
          <text:section text:name="ondertekening_id1-3-2-3-3">
            <text:p><text:span text:style-name="deze">de voorzitter,</text:span></text:p>
          </text:section>
        </text:section>
        <text:section text:name="bijlage_id1-3-2-4" text:style-name="bijlage">
          <text:p text:style-name="bijlage_top"/>
          <text:p text:style-name="hoofdstuk_kop">BIJLAGEN</text:p>
          <text:p text:style-name="al">Tarieventabel, behorende bij de "Verordening afvalstoffenheffing 2019".</text:p>
          <text:p text:style-name="al"/>
          <text:p text:style-name="al">
          <text:span text:style-name="nadrukondlijn">Algemeen.</text:span>
        </text:p>
          <text:p text:style-name="al">De bedragen genoemd in deze tabel zijn inclusief omzetbelasting indien deze verschuldigd is.</text:p>
          <text:p text:style-name="al"/>
          <text:p text:style-name="al">
          <text:span text:style-name="nadrukondlijn">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0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 vermeerderd met wordgebruikt door één persoon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personen vermeerderd met </text:p>
                  <text:p text:style-name="table_al"/>
                  <text:p text:style-name="table_al">wordt gebruikt door twee of meer personen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 en 1.2 wordt vermeerderd voor het in bruikleen hebben van een ex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rijze container van 240 liter, per conta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1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rijze container van 140 liter, per conta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88</text:p>
                </table:table-cell>
              </table:table-row>
            </table:table>
            <text:p text:style-name="table_bottom"/>
          </text:section>
          <text:p text:style-name="al"/>
          <text:p text:style-name="al">
          <text:span text:style-name="nadrukondlijn">Hoofdstuk 2. Maatstaven en overige tarieven afvalstoffenheff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de belasting voor het achterlaten van afvalstoffen op het gemeentelijk afvalscheidingstation boven het aantal van twee bezoeken per aansluiting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3<text:span text:style-name="sup">e</text:span> tot en met het 5<text:span text:style-name="sup">e</text:span>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6<text:span text:style-name="sup">e</text:span> tot en met het 10<text:span text:style-name="sup">e</text:span> bezoek, per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ieder volgend bezoek boven het aantal van 10, per 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ij vermissing van het perceelgebonden pasje wordt voor de aanvraag van een nieuw pasje een bedrag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
            <text:p text:style-name="table_bottom"/>
          </text:section>
          <text:p text:style-name="al"/>
          <text:p text:style-name="al">Behoort bij raadsbesluit van 12 november 2018.</text:p>
          <text:p text:style-name="al">De griffier van de gemeente Noordoostpold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612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2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25</meta:user-defined>
    <meta:user-defined meta:name="OVERHEIDop.GmbID/DC.identifier">gmb-2018-246125</meta:user-defined>
    <meta:user-defined meta:name="OVERHEID.TaxonomieBeleidsagenda/OVERHEID.category">Financiën | Organisatie en beleid</meta:user-defined>
    <meta:user-defined meta:name="OVERHEID.Gemeente/DC.spatial">Noordoostpolder</meta:user-defined>
    <meta:user-defined meta:name="DC.source">artikel 15.33 van de Wet milieubeheer;1.0:c:BWBR0003245&amp;artikel=15.33&amp;g=2018-07-01</meta:user-defined>
    <meta:user-defined meta:name="OVERHEIDop.referentienummer">588630-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