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Noppenstraat 86, 2136 AK, plaatsen van een erkeruitbouw aan de voorgevel, verzenddatum 14-11-2018, zaaknummer 2819073, olonummer 39400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 Verleende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12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2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2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anshoek, Noppenstraat 86, 2136 AK, plaatsen van een erkeruitbouw aan de voorgevel, verzenddatum 14-11-2018, zaaknummer 2819073, olonummer 39400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121</meta:user-defined>
    <meta:user-defined meta:name="OVERHEIDop.GmbID/DC.identifier">gmb-2018-246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AK 88</meta:user-defined>
    <meta:user-defined meta:name="OVERHEIDop.woonplaats">Zwaanshoek</meta:user-defined>
    <meta:user-defined meta:name="OVERHEIDop.straatnaam">Noppe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66 480895</meta:user-defined>
    <meta:user-defined meta:name="OVERHEIDop.versieInformatie"/>
  </office:meta>
</office:document-meta>
</file>