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Noppenstraat 80, 2136 AK, plaatsen van een erkeruitbouw aan de voorgevel, verzenddatum 14-11-2018, zaaknummer 2819056, olonummer 3939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 Verleende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120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2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2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waanshoek, Noppenstraat 80, 2136 AK, plaatsen van een erkeruitbouw aan de voorgevel, verzenddatum 14-11-2018, zaaknummer 2819056, olonummer 39399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120</meta:user-defined>
    <meta:user-defined meta:name="OVERHEIDop.GmbID/DC.identifier">gmb-2018-246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AK 80</meta:user-defined>
    <meta:user-defined meta:name="OVERHEIDop.woonplaats">Zwaanshoek</meta:user-defined>
    <meta:user-defined meta:name="OVERHEIDop.straatnaam">Noppe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89 480915</meta:user-defined>
    <meta:user-defined meta:name="OVERHEIDop.versieInformatie"/>
  </office:meta>
</office:document-meta>
</file>