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146, (11022492) bouwen van een winkelunit op de begane grond en de eerste verdieping, verzenddatum 31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61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stad 146, (11022492) bouwen van een winkelunit op de begane grond en de eerste verdieping, verzenddatum 31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612</meta:user-defined>
    <meta:user-defined meta:name="OVERHEIDop.GmbID/DC.identifier">gmb-2018-246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B 146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6 579434</meta:user-defined>
    <meta:user-defined meta:name="OVERHEIDop.versieInformatie"/>
  </office:meta>
</office:document-meta>
</file>