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ntvangen aanvraag omgevingsvergunning (activiteit bouwen) - Middelharnis, Rottenburgseweg 25: het wijzigen van de ingang van het pand, ontvangstdatum: 08/1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6111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1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1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Middelharnis, Rottenburgseweg 25: het wijzigen van de ingang van het pand, ontvangstdatum: 08/1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111</meta:user-defined>
    <meta:user-defined meta:name="OVERHEIDop.GmbID/DC.identifier">gmb-2018-2461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XD 25</meta:user-defined>
    <meta:user-defined meta:name="OVERHEIDop.woonplaats">Middelharnis</meta:user-defined>
    <meta:user-defined meta:name="OVERHEIDop.straatnaam">Rottenburg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320 418743</meta:user-defined>
    <meta:user-defined meta:name="OVERHEIDop.versieInformatie"/>
  </office:meta>
</office:document-meta>
</file>