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7 februar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carnaval op 9 t/m 13 februari 2018 in ‘s-Heerenhoek (verleend op 2 februari 2018, 18.002437);</text:p>
              </text:list-item>
              <text:list-item text:style-override="id1-3-2-1-1-2-2">
                <text:number>•</text:number>
                <text:p text:style-name="al">een vergunning voor het houden van carnaval op 9 t/m 13 februari 2018 in een horecainrichting in ’s-Heerenhoek (verleend op 2 februari 2018, 18.003309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ontheffing voor het afsluiten van wegen ten behoeve van een evenement op 9 t/m 13 februari 2018 in ‘s-Heerenhoek (verleend op 2 februari 2018, 18.002437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1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7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11</meta:user-defined>
    <meta:user-defined meta:name="OVERHEIDop.GmbID/DC.identifier">gmb-2018-246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