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een twee onder één kap woning op het perceel Boekweitland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november 2018 heeft het college van burgemeester en wethouders van de gemeente Dalfsen een aanvraag ontvangen voor het bouwen van een twee onder één kap woning op het perceel Boekweitland in Dalfsen. De aanvraag is geregistreerd onder zaaknummer Z/18/593115.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46107</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107</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107</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bouwen van een twee onder één kap woning op het perceel Boekweitland in Dalf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107</meta:user-defined>
    <meta:user-defined meta:name="OVERHEIDop.GmbID/DC.identifier">gmb-2018-2461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TP 36</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7782.27 505748.43</meta:user-defined>
    <meta:user-defined meta:name="OVERHEIDop.versieInformatie"/>
  </office:meta>
</office:document-meta>
</file>