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Gemeentepagina in huidige vorm gaat veranderen</text:p>
      <text:section text:name="zakelijke-mededeling_id1-3-2" text:style-name="zakelijke-mededeling">
        <text:section text:name="zakelijke-mededeling-tekst_id1-3-2-1" text:style-name="zakelijke-mededeling-tekst">
          <text:section text:name="tekst_id1-3-2-1-1" text:style-name="tekst">
            <text:p text:style-name="common-al">De gemeente Zederik houdt per 31 december a.s. op te bestaan en wordt dan onderdeel van Vijfheerenlanden. U merkt dat al, om de week vindt u een pagina van Vijfheerenlanden in uw huis-aan-huisblad en de artikelen op deze gemeentelijke pagina’s hebben steeds vaker betrekking op Vijfheerenlanden. In dit laatste kwartaal van 2018 bouwen we langzaam verder aan een pagina voor Vijfheerenlanden. De informatie die op deze pagina’s vindt gaan uitsluitend over Zederik, zaken die ook voor Vianen of Leerdam gelden zullen op de Vijfheerenlandenpagina gepubliceerd worden. </text:p>
            <text:p text:style-name="last-al">Daarnaast zullen we deze pagina gebruiken voor gemeentelijke informatie. Wij zullen veel informatie via online kanalen delen. Natuurlijk blijft de evenementenkalender een vast onderdeel van d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4610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0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0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Gemeentepagina in huidige vorm gaat vera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00</meta:user-defined>
    <meta:user-defined meta:name="OVERHEIDop.GmbID/DC.identifier">gmb-2018-246100</meta:user-defined>
    <meta:user-defined meta:name="OVERHEID.TaxonomieBeleidsagenda/OVERHEID.category">Bestuu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