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twijk;</text:p>
            <text:p text:style-name="al"/>
            <text:p text:style-name="al">gelet op artikel 2:1 van de <text:a xlink:href="http://decentrale.regelgeving.overheid.nl/cvdr/xhtmloutput/Historie/Katwijk/CVDR408973/CVDR408973_23.html" xlink:type="simple">Arbeidsvoorwaardenregeling gemeente Katwijk</text:a>; </text:p>
          </text:section>
          <text:section text:name="afkondiging_id1-3-2-1-2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de gemeenteambtenaar belast met de invordering van de gemeentelijke belastingen als bedoeld in <text:a xlink:href="http://wetten.overheid.nl/jci1.3:c:BWBR0005416&amp;titeldeel=IV&amp;hoofdstuk=XV&amp;paragraaf=4&amp;artikel=231" xlink:type="simple">artikel 231, tweede lid, onderdeel c van de Gemeentewet</text:a>,</text:p>
                <text:p text:style-name="al"/>
                <text:p text:style-name="al">de volgende gemeenteambtenaar:</text:p>
                <text:p text:style-name="al"/>
                <text:p text:style-name="al">de heer C.J. van Dijk, medewerker financieel beheer A van de Afdeling Bedrijfsvoering.</text:p>
              </text:list-item>
            </text:list>
            <text:p text:style-name="al">De bevoegdheid geldt niet voor zover het betreft werkzaamheden die zijn overgedragen aan de Belastingsamenwerking Gouwe Rijnland zoals neergelegd in het raadsbesluit met nummer 2013-80 d.d. 31 januari 2013 (het zogenaamde pluspakket). </text:p>
            <text:p text:style-name="al"/>
            <text:list text:style-name="id1-3-2-2-1-5">
              <text:list-item text:style-override="id1-3-2-2-1-5-1">
                <text:number>2.</text:number>
                <text:p text:style-name="al">Het besluit tot aanwijzing invorderingsambtenaar van 16 december 2014, kenmerk 390807 te beëindigen.</text:p>
              </text:list-item>
            </text:list>
            <text:p text:style-name="al">Dit besluit treedt in werking op de dag na bekendmaking ervan en werkt terug tot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Katwijk,</text:span>
            <text:span text:style-name="datum">23 januari 2018</text:span>
          </text:p>
          </text:section>
          <text:section text:name="ondertekening_id1-3-2-3-2">
            <text:p><text:span text:style-name="functie">Het college van burgemeester en wethouders voornoemd,</text:span></text:p>
            <text:p><text:span text:style-name="functie">de secretaris,</text:span></text:p>
            <text:p><text:span text:style-name="ondertekening_naam">
            <text:span text:style-name="voornaam"> dr. G.W.</text:span>
            <text:span text:style-name="achternaam">Goedmakers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ir. C.L.</text:span>
            <text:span text:style-name="achternaam">Visser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61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10</meta:user-defined>
    <meta:user-defined meta:name="OVERHEIDop.GmbID/DC.identifier">gmb-2018-24610</meta:user-defined>
    <meta:user-defined meta:name="OVERHEID.TaxonomieBeleidsagenda/OVERHEID.category">Financiën | Organisatie en beleid</meta:user-defined>
    <meta:user-defined meta:name="OVERHEID.Gemeente/DC.spatial">Katwijk</meta:user-defined>
    <meta:user-defined meta:name="DC.source">artikel 231, tweede lid, van de Gemeentewet;1.0:c:BWBR0005416&amp;artikel=231&amp;lid=2&amp;g=2018-01-01</meta:user-defined>
    <meta:user-defined meta:name="OVERHEIDop.referentienummer">1104772</meta:user-defined>
    <meta:user-defined meta:name="DCTERMS.alternative">Aanwijz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8-02-07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op.betreftRegeling">CVDR607807_1</meta:user-defined>
    <meta:user-defined meta:name="OVERHEIDop.versieInformatie"/>
  </office:meta>
</office:document-meta>
</file>