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op aanvraag Omgevingsvergunning Herenweg 85 in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8 een besluit genomen op de aanvraag met zaaknummer WABO1801744 voor een Omgevingsvergunning op locatie Herenweg 85 in Egmond-Binnen voor het kappen van vier houtopstanden (totaal 33 bomen). De vergunning is verleend.</text:p>
            <text:p text:style-name="last-al">Dit besluit kunt u na afspraak inzien in het gemeentehuis van Bergen. Binnen zes weken na 14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09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9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9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besluit op aanvraag Omgevingsvergunning Herenweg 85 in Egmond-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098</meta:user-defined>
    <meta:user-defined meta:name="OVERHEIDop.GmbID/DC.identifier">gmb-2018-246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969 513190</meta:user-defined>
    <meta:user-defined meta:name="OVERHEIDop.versieInformatie"/>
  </office:meta>
</office:document-meta>
</file>