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borgstraat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borgstraat 91 te Venlo</text:span>
            </text:span>
          </text:p>
            <text:p text:style-name="common-al">Voor het samenvoegen van twee panden ten behoeve van een praktijk voor fysio- en manuele therapie</text:p>
            <text:p text:style-name="common-al">Ontvangen op 6 november 2018</text:p>
            <text:p text:style-name="common-al">Kenmerk 14094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09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ieuwborgstraat 9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97</meta:user-defined>
    <meta:user-defined meta:name="OVERHEIDop.GmbID/DC.identifier">gmb-2018-24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VB 9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32.9 376180.1</meta:user-defined>
    <meta:user-defined meta:name="OVERHEID.EPSG28992/DC.spatial">207917.36 376175.26</meta:user-defined>
    <meta:user-defined meta:name="OVERHEIDop.versieInformatie"/>
  </office:meta>
</office:document-meta>
</file>