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8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10*"/>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0 november 2018, nr. 160709;</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PRECARIOBELASTING 2019</text:span>
          </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lfjaar</text:p>
                  </table:table-cell>
                  <table:table-cell table:style-name="entry" table:number-rows-spanned="1" table:number-columns-spanned="1">
                    <text:p text:style-name="table_al">:</text:p>
                  </table:table-cell>
                  <table:table-cell table:style-name="entry" table:number-rows-spanned="1" table:number-columns-spanned="1">
                    <text:p text:style-name="table_al">een half kalender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om 0.00 uur, of een gedeelte daarv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it geldt niet voor terrassen, met uitzondering voor de extra terrassen voor de zomerperiode.</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Dit geldt niet voor terrassen, met uitzondering voor de extra terrassen voor de zomerperiode.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lid dient de precariobelasting die verschuldigd is op nota, te worden voldaan binnen veertien dagen na dagtekening van die nota.</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18’ vastgesteld bij raadsbesluit van 21 december 2017, nr. XII-2 sub h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text:span text:style-name="nadrukvet">’Verordening Precariobelasting 2019’</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 </text:span>
          </text:p>
          </text:section>
          <text:section text:name="ondertekening_id1-3-2-3-2">
            <text:p><text:span text:style-name="functie">de griffier,</text:span></text:p>
          </text:section>
          <text:section text:name="ondertekening_id1-3-2-3-3">
            <text:p>de voorzitter, </text:p>
          </text:section>
        </text:section>
        <text:section text:name="bijlage_id1-3-2-4" text:style-name="bijlage">
          <text:p text:style-name="bijlage_top"/>
          <text:p text:style-name="hoofdstuk_kop">TARIEVENTABEL PRECARIOBELASTING 2019</text:p>
          <text:p text:style-name="al"/>
          <text:p text:style-name="al">als bedoeld in de <text:span text:style-name="nadrukvet">"Verordening Precariobelasting 2019”</text:span> en behorende bij die verordening vastgesteld bij raadsbesluit van 20 december 2018</text:p>
          <text:p text:style-name="al"/>
          <text:p text:style-name="al">De belasting bedraagt voo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 I. Terras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of genot van grond als terras voor cafés, restaurants, lunchrooms en dergelijke inrichtingen per jaar, per m² </text:p>
                </table:table-cell>
                <table:table-cell table:style-name="entry" table:number-rows-spanned="1" table:number-columns-spanned="1">
                  <text:p text:style-name="table_al"/>
                  <text:p text:style-name="table_al">
                    <text:span text:style-name="nadrukvet"> € 24,25 </text:span>
                  </text:p>
                </table:table-cell>
              </table:table-row>
              <table:table-row table:style-name="row">
                <table:table-cell table:style-name="entry" table:number-rows-spanned="1" table:number-columns-spanned="2">
                  <text:p text:style-name="table_al">
                    <text:span text:style-name="nadrukvet"> II. Uitstallen van goederen en/of plaatsen van reclamebor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uitstallen van goederen en/of plaatsen van reclameborden per jaar of een deel daarvan per m² </text:p>
                </table:table-cell>
                <table:table-cell table:style-name="entry" table:number-rows-spanned="1" table:number-columns-spanned="1">
                  <text:p text:style-name="table_al">
                    <text:span text:style-name="nadrukvet"> € 29,00 </text:span>
                  </text:p>
                </table:table-cell>
              </table:table-row>
              <table:table-row table:style-name="row">
                <table:table-cell table:style-name="entry" table:number-rows-spanned="1" table:number-columns-spanned="2">
                  <text:p text:style-name="table_al">
                    <text:span text:style-name="nadrukvet"> III. Het innemen van standplaatsen voor (bedrijfsmatige) verkoop van producten of het aanbieden van diens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het innemen van een tijdelijke standplaats, per dag, per m²</text:p>
                  <text:p text:style-name="table_al">het innemen van een vaste standplaats, per dag in de week op jaarbasis, per m²</text:p>
                </table:table-cell>
                <table:table-cell table:style-name="entry" table:number-rows-spanned="1" table:number-columns-spanned="1">
                  <text:p text:style-name="table_al">
                    <text:span text:style-name="nadrukvet">€ </text:span>
                    <text:span text:style-name="nadrukvet">2,</text:span>
                    <text:span text:style-name="nadrukvet">55</text:span>
                  </text:p>
                  <text:p text:style-name="table_al">
                    <text:span text:style-name="nadrukvet">€ 57,50</text:span>
                  </text:p>
                </table:table-cell>
              </table:table-row>
              <table:table-row table:style-name="row">
                <table:table-cell table:style-name="entry" table:number-rows-spanned="1" table:number-columns-spanned="2">
                  <text:p text:style-name="table_al">
                    <text:span text:style-name="nadrukvet"> IV. Opslag bouwmateriaal en het plaatsen van steigers, containers, hekwerken, 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van gemeentegron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ext:p text:style-name="table_al">2.</text:p>
                  <text:p text:style-name="table_al">3.</text:p>
                </table:table-cell>
                <table:table-cell table:style-name="entry" table:number-rows-spanned="1" table:number-columns-spanned="1">
                  <text:p text:style-name="table_al">een week of korter, per m²</text:p>
                  <text:p text:style-name="table_al">een maand, of deel hiervan langer dan 2 weken, per m²</text:p>
                  <text:p text:style-name="table_al">een jaar, of deel daarvan langer dan 6 maanden, per m²</text:p>
                </table:table-cell>
                <table:table-cell table:style-name="entry" table:number-rows-spanned="1" table:number-columns-spanned="1">
                  <text:p text:style-name="table_al">
                    <text:span text:style-name="nadrukvet"> € 1,45 </text:span>
                  </text:p>
                  <text:p text:style-name="table_al">
                    <text:span text:style-name="nadrukvet"> € 4,05 </text:span>
                  </text:p>
                  <text:p text:style-name="table_al">
                    <text:span text:style-name="nadrukvet"> € 25,60 </text:span>
                  </text:p>
                </table:table-cell>
              </table:table-row>
              <table:table-row table:style-name="row">
                <table:table-cell table:style-name="entry" table:number-rows-spanned="1" table:number-columns-spanned="2">
                  <text:p text:style-name="table_al">
                    <text:span text:style-name="nadrukvet">V. Evenementen met een commercieel 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van de gemeentegrond voor evenementen met een commercieel karakter, per dag, per m²</text:p>
                </table:table-cell>
                <table:table-cell table:style-name="entry" table:number-rows-spanned="1" table:number-columns-spanned="1">
                  <text:p text:style-name="table_al">
                    <text:span text:style-name="nadrukvet">€ 0,35</text:span>
                  </text:p>
                </table:table-cell>
              </table:table-row>
              <table:table-row table:style-name="row">
                <table:table-cell table:style-name="entry" table:number-rows-spanned="1" table:number-columns-spanned="2">
                  <text:p text:style-name="table_al">
                    <text:span text:style-name="nadrukvet">VI. Overig gebruik/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of genot van gemeentegrond op enige andere wijze als genoemd onder de nummers I tot en met V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ext:p text:style-name="table_al">2.</text:p>
                  <text:p text:style-name="table_al">3.</text:p>
                  <text:p text:style-name="table_al">4.</text:p>
                </table:table-cell>
                <table:table-cell table:style-name="entry" table:number-rows-spanned="1" table:number-columns-spanned="1">
                  <text:p text:style-name="table_al">per dag</text:p>
                  <text:p text:style-name="table_al">per week of deel daarvan langer dan 3 dagen</text:p>
                  <text:p text:style-name="table_al">per maand of deel daarvan langer dan 2 weken</text:p>
                  <text:p text:style-name="table_al">per jaar of deel daarvan langer dan 9 maanden</text:p>
                </table:table-cell>
                <table:table-cell table:style-name="entry" table:number-rows-spanned="1" table:number-columns-spanned="1">
                  <text:p text:style-name="table_al">
                    <text:span text:style-name="nadrukvet">€ 0,50</text:span>
                  </text:p>
                  <text:p text:style-name="table_al">
                    <text:span text:style-name="nadrukvet">€ 1,60</text:span>
                  </text:p>
                  <text:p text:style-name="table_al">
                    <text:span text:style-name="nadrukvet">€ 3,20</text:span>
                  </text:p>
                  <text:p text:style-name="table_al">
                    <text:span text:style-name="nadrukvet">€ 19,50</text:span>
                  </text:p>
                </table:table-cell>
              </table:table-row>
            </table:table>
            <text:p text:style-name="table_bottom"/>
          </text:section>
          <text:section text:name="bijlage-sluiting_id1-3-2-4-7" text:style-name="bijlage-sluiting">
            <text:section text:name="gegeven_id1-3-2-4-7-1" text:style-name="gegeven">
              <text:p text:style-name="dagtekening">
              <text:span text:style-name="datum">Aldus besloten door de raad van de gemeente Winterswijk in zijn openbare vergadering gehouden op 20 december 2018,</text:span>
            </text:p>
            </text:section>
            <text:section text:name="ondertekening_id1-3-2-4-7-2">
              <text:p><text:span text:style-name="functie">de griffier,</text:span></text:p>
            </text:section>
            <text:section text:name="ondertekening_id1-3-2-4-7-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0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46093</meta:user-defined>
    <meta:user-defined meta:name="OVERHEIDop.GmbID/DC.identifier">gmb-2018-246093</meta:user-defined>
    <meta:user-defined meta:name="OVERHEID.TaxonomieBeleidsagenda/OVERHEID.category">Financiën | Organisatie en beleid</meta:user-defined>
    <meta:user-defined meta:name="OVERHEID.Gemeente/DC.spatial">Winterswijk</meta:user-defined>
    <meta:user-defined meta:name="DC.source">artikel 228 van de Gemeentewet;1.0:c:BWBR0005416&amp;artikel=228&amp;g=2018-09-19</meta:user-defined>
    <meta:user-defined meta:name="OVERHEIDop.referentienummer">16070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4301_1</meta:user-defined>
    <meta:user-defined meta:name="OVERHEIDop.versieInformatie"/>
  </office:meta>
</office:document-meta>
</file>