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derik - Alzheimer Trefpunt Zederik</text:p>
      <text:section text:name="zakelijke-mededeling_id1-3-2" text:style-name="zakelijke-mededeling">
        <text:section text:name="zakelijke-mededeling-tekst_id1-3-2-1" text:style-name="zakelijke-mededeling-tekst">
          <text:section text:name="tekst_id1-3-2-1-1" text:style-name="tekst">
            <text:p text:style-name="common-al">Op dinsdag 20 november is het Alzheimer Trefpunt Zederik weer open. Dit keer is de bijeenkomst in de bibliotheek in Lexmond. De bijeenkomst duurt van 19.30 uur tot 21.30 uur. Aanmelden is niet nodig. De zaal is vanaf 19.15 uur open.</text:p>
            <text:p text:style-name="common-al">Het Alzheimer Trefpunt Zederik is gratis toegankelijk. Iedere inwoner van Zederik met dementie, familie of vrienden heeft met dementie, kan er terecht voor meer informatie over leven met dementie en contact met lotgenoten. </text:p>
            <text:p text:style-name="last-al">Het Alzheimer Trefpunt Zederik is een initiatief van de gemeente Zederik, Buurtzorg, Present, Rivas en Alzheimer Ne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4609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9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9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ederik - Alzheimer Trefpunt Zede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090</meta:user-defined>
    <meta:user-defined meta:name="OVERHEIDop.GmbID/DC.identifier">gmb-2018-246090</meta:user-defined>
    <meta:user-defined meta:name="OVERHEID.TaxonomieBeleidsagenda/OVERHEID.category">Zorg en gezondheid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versieInformatie"/>
  </office:meta>
</office:document-meta>
</file>