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0 november 2018, nr. 160709;</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ONROERENDE- ZAAKBELASTINGEN 2019</text:span>
          </text:p>
            <text:p text:style-name="al"/>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text:span text:style-name="nadrukvet"><text:span text:style-name="nadrukondlijn">gebruikersbelasting</text:span></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vet"><text:span text:style-name="nadrukondlijn">eigenarenbelasting</text:span></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1">
                    <text:number>k.</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text:span text:style-name="nadrukvet">0,1960%</text:span>;</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text:span text:style-name="nadrukvet">0,1143%</text:span>;</text:p>
                      </text:list-item>
                      <text:list-item text:style-override="id1-3-2-2-5-2-3-2-3-2">
                        <text:number>-</text:number>
                        <text:p text:style-name="al">voor onroerende zaken die niet in hoofdzaak tot woning dienen: <text:span text:style-name="nadrukvet">0,2442%</text:span>.</text:p>
                      </text:list-item>
                    </text:list>
                  </text:list-item>
                </text:list>
              </text:list-item>
              <text:list-item text:style-override="id1-3-2-2-5-3">
                <text:number> 2. </text:number>
                <text:p text:style-name="al">Het bedrag van de belasting wordt per belastingaanslag naar beneden afgerond op gehele euro’s.</text:p>
              </text:list-item>
              <text:list-item text:style-override="id1-3-2-2-5-4">
                <text:number> 3. </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stgesteld bij raadsbesluit van 21 december 2017, nr. XII-2 sub g,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Onroerende-zaakbelastingen 2019’</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0 december 2018,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08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8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8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46088</meta:user-defined>
    <meta:user-defined meta:name="OVERHEIDop.GmbID/DC.identifier">gmb-2018-246088</meta:user-defined>
    <meta:user-defined meta:name="OVERHEID.TaxonomieBeleidsagenda/OVERHEID.category">Financiën | Organisatie en beleid</meta:user-defined>
    <meta:user-defined meta:name="OVERHEID.Gemeente/DC.spatial">Winterswijk</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6070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12-25</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4300_1</meta:user-defined>
    <meta:user-defined meta:name="OVERHEIDop.versieInformatie"/>
  </office:meta>
</office:document-meta>
</file>