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Middelzeelaan 18a, (11023102) bouwen van een tijdelijk clubhuis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Middelzeelaan 18a, (11023102) bouwen van een tijdelijk clubhuis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08</meta:user-defined>
    <meta:user-defined meta:name="OVERHEIDop.GmbID/DC.identifier">gmb-2018-24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0e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78206</meta:user-defined>
    <meta:user-defined meta:name="OVERHEIDop.versieInformatie"/>
  </office:meta>
</office:document-meta>
</file>