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5 woningen Boomkensstraat/Groene Specht kavels ZE32 en ZH21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5 woningen op het perceel <text:span text:style-name="nadrukvet">Boomkensstraat/Groene Specht kavels ZE32 en ZH21 te Eijsden</text:span> (verzonden d.d. 15 nov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9 nov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607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7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7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5 woningen Boomkensstraat/Groene Specht kavels ZE32 en ZH21 te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077</meta:user-defined>
    <meta:user-defined meta:name="OVERHEIDop.GmbID/DC.identifier">gmb-2018-246077</meta:user-defined>
    <meta:user-defined meta:name="OVERHEID.TaxonomieBeleidsagenda/OVERHEID.category">Ruimte en infrastructuur | Organisatie en beleid</meta:user-defined>
    <meta:user-defined meta:name="OVERHEIDop.referentienummer">Z-HZ_WABO-2018-002950</meta:user-defined>
    <meta:user-defined meta:name="DCTERMS.abstract">het bouwen van 5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JC 39h</meta:user-defined>
    <meta:user-defined meta:name="OVERHEIDop.woonplaats">Eijsden</meta:user-defined>
    <meta:user-defined meta:name="OVERHEIDop.straatnaam">Boomken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127 309604</meta:user-defined>
    <meta:user-defined meta:name="OVERHEIDop.versieInformatie"/>
  </office:meta>
</office:document-meta>
</file>