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rdumerdijk 17, (11029542) plaatsen van een staalconstructie in het pand, verzenddatum 09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07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7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7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rdumerdijk 17, (11029542) plaatsen van een staalconstructie in het pand, verzenddatum 09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076</meta:user-defined>
    <meta:user-defined meta:name="OVERHEIDop.GmbID/DC.identifier">gmb-2018-2460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B 17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3 579373</meta:user-defined>
    <meta:user-defined meta:name="OVERHEIDop.versieInformatie"/>
  </office:meta>
</office:document-meta>
</file>