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’t Veldje 18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18, 6176 BK te Spaubeek, het uitbreiden/verbouwen van een woonhuis (Ingediend 14 november 2018, zaaknummer 2018110089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07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p ’t Veldje 18, 6176 BK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072</meta:user-defined>
    <meta:user-defined meta:name="OVERHEIDop.GmbID/DC.identifier">gmb-2018-24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K 18</meta:user-defined>
    <meta:user-defined meta:name="OVERHEIDop.woonplaats">Spaubeek</meta:user-defined>
    <meta:user-defined meta:name="OVERHEIDop.straatnaam">Op 't Veldj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107 328120</meta:user-defined>
    <meta:user-defined meta:name="OVERHEIDop.versieInformatie"/>
  </office:meta>
</office:document-meta>
</file>