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ingsweg 73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januari 2018 hebben ontvangen:</text:p>
            <text:p text:style-name="common-al">Landingsweg 73, Baarland, het bouwen van een vakantie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0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0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ingsweg 73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4607</meta:user-defined>
    <meta:user-defined meta:name="OVERHEIDop.GmbID/DC.identifier">gmb-2018-246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R 73</meta:user-defined>
    <meta:user-defined meta:name="OVERHEIDop.woonplaats">Baarland</meta:user-defined>
    <meta:user-defined meta:name="OVERHEIDop.straatnaam">Landings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167 379590</meta:user-defined>
    <meta:user-defined meta:name="OVERHEIDop.versieInformatie"/>
  </office:meta>
</office:document-meta>
</file>