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vollybal Zwolle Zuid, Hollewandsweg 15a (zaaknummer 7842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Ruitersportcentrum Zwolle vraagt een evenementenvergunning voor het houden van Beachvollybal Zwolle Zuid op <text:span text:style-name="nadrukvet">2 juni 2019</text:span>, locatie <text:span text:style-name="nadrukvet">Hollewandsweg 15a.</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06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6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6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eachvollybal Zwolle Zuid, Hollewandsweg 15a (zaaknummer 784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69</meta:user-defined>
    <meta:user-defined meta:name="OVERHEIDop.GmbID/DC.identifier">gmb-2018-246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5</meta:user-defined>
    <meta:user-defined meta:name="OVERHEIDop.woonplaats">Zwolle</meta:user-defined>
    <meta:user-defined meta:name="OVERHEIDop.straatnaam">Hollewand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48 499321</meta:user-defined>
    <meta:user-defined meta:name="OVERHEIDop.versieInformatie"/>
  </office:meta>
</office:document-meta>
</file>