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dsteeg 6, 6191 P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steeg 6, 6191 PX te Beek, het wijzigen van een zijgevel van een berging (Ingediend 8 november 2018, zaaknummer 2018110063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06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6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6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dsteeg 6, 6191 P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066</meta:user-defined>
    <meta:user-defined meta:name="OVERHEIDop.GmbID/DC.identifier">gmb-2018-24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X 6</meta:user-defined>
    <meta:user-defined meta:name="OVERHEIDop.woonplaats">Beek</meta:user-defined>
    <meta:user-defined meta:name="OVERHEIDop.straatnaam">Adste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67 327617</meta:user-defined>
    <meta:user-defined meta:name="OVERHEIDop.versieInformatie"/>
  </office:meta>
</office:document-meta>
</file>