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18 een aanvraag voor een omgevingsvergunning ontvangen. Dit betreft het aanpassen van de voorgevel en realiseren appartement ter plaatse van de Korte Groenendaal 7 in Gouda. De aanvraag is geregistreerd onder kenmerk 201828476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6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6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6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Groenendaal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62</meta:user-defined>
    <meta:user-defined meta:name="OVERHEIDop.GmbID/DC.identifier">gmb-2018-24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P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0.77 447194</meta:user-defined>
    <meta:user-defined meta:name="OVERHEID.EPSG28992/DC.spatial">108480.29 447189.97</meta:user-defined>
    <meta:user-defined meta:name="OVERHEIDop.versieInformatie"/>
  </office:meta>
</office:document-meta>
</file>