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kennisgeving ontvangst aanvraag Omgevingsvergunning Boschmansweg 17 in Schoorl</text:p>
      <text:section text:name="zakelijke-mededeling_id1-3-2" text:style-name="zakelijke-mededeling">
        <text:section text:name="zakelijke-mededeling-tekst_id1-3-2-1" text:style-name="zakelijke-mededeling-tekst">
          <text:section text:name="tekst_id1-3-2-1-1" text:style-name="tekst">
            <text:p text:style-name="common-al">Op 27 oktober 2018 heeft de gemeente Bergen een aanvraag ontvangen voor een Omgevingsvergunning op locatie Boschmansweg 17 in Schoorl. De aanvraag is geregistreerd onder zaaknummer WABO1801722. De aanvraag betreft het kappen van twee coniferen.</text:p>
            <text:p text:style-name="common-al"/>
            <text:p text:style-name="last-al">Deze publicatie is alleen ter informatie. Op deze aanvraag is nog niet beslist. U kunt deze aanvraag na afspraak inzien in het gemeentehuis van Bergen.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6056</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056</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056</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kennisgeving ontvangst aanvraag Omgevingsvergunning Boschmansweg 17 in Schoor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6056</meta:user-defined>
    <meta:user-defined meta:name="OVERHEIDop.GmbID/DC.identifier">gmb-2018-246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AW 17</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8492 523510</meta:user-defined>
    <meta:user-defined meta:name="OVERHEIDop.versieInformatie"/>
  </office:meta>
</office:document-meta>
</file>