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horst 2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82355, Duinhorst 23 te Noordwijk, het plaatsen van een nieuwe schuur/fietsenberging, 12-1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6052</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52</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52</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uinhorst 23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052</meta:user-defined>
    <meta:user-defined meta:name="OVERHEIDop.GmbID/DC.identifier">gmb-2018-246052</meta:user-defined>
    <meta:user-defined meta:name="OVERHEID.TaxonomieBeleidsagenda/OVERHEID.category">Huisvesting | Organisatie en beleid</meta:user-defined>
    <meta:user-defined meta:name="OVERHEIDop.referentienummer">2018182355</meta:user-defined>
    <meta:user-defined meta:name="DCTERMS.abstract">het plaatsen van een nieuwe schuur/fietsenberging, 12-1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T 23</meta:user-defined>
    <meta:user-defined meta:name="OVERHEIDop.woonplaats">Noordwijk</meta:user-defined>
    <meta:user-defined meta:name="OVERHEIDop.straatnaam">Duinhors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2093 475361</meta:user-defined>
    <meta:user-defined meta:name="OVERHEIDop.versieInformatie"/>
  </office:meta>
</office:document-meta>
</file>