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weide 93 te Westervoort</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een aanvraag ontvangen voor een omgevingsvergunning op locatie Koeweide 93 te Westervoort. De aanvraag is geregistreerd onder zaaknummerZ/18/044351/18SZ131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604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4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4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weide 93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6049</meta:user-defined>
    <meta:user-defined meta:name="OVERHEIDop.GmbID/DC.identifier">gmb-2018-246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558 441023</meta:user-defined>
    <meta:user-defined meta:name="OVERHEIDop.versieInformatie"/>
  </office:meta>
</office:document-meta>
</file>