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Blekerswegje 2, 2A - G en 3, 3 - C (zaaknummer 563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ekerswegje 2, 2A - G en 3, 3 - C </text:span>– voor het verbouwen van een woonhuis en een commerciële ruimte tot 12 appartementen, verzonden op 1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04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onhuis, Blekerswegje 2, 2A - G en 3, 3 - C (zaaknummer 563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45</meta:user-defined>
    <meta:user-defined meta:name="OVERHEIDop.GmbID/DC.identifier">gmb-2018-24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H 2</meta:user-defined>
    <meta:user-defined meta:name="OVERHEIDop.woonplaats">Zwolle</meta:user-defined>
    <meta:user-defined meta:name="OVERHEIDop.straatnaam">Blekersweg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53 503256</meta:user-defined>
    <meta:user-defined meta:name="OVERHEIDop.versieInformatie"/>
  </office:meta>
</office:document-meta>
</file>