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laan 103, 1861GD Bergen (NH), het gewijzigd uitvoeren van een eerder verleende vergunning voor de nieuwbouw van een woning door een verkleining van de kelder, verzenddatum besluit 8 november 2018 (WABO180157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604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4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4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laan 103, 1861GD Bergen (NH), het gewijzigd uitvoeren van een eerder verleende vergunning voor de nieuwbouw van een woning door een verkleining van de kelder, verzenddatum besluit 8 november 2018 (WABO18015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041</meta:user-defined>
    <meta:user-defined meta:name="OVERHEIDop.GmbID/DC.identifier">gmb-2018-246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D 105</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06 521311</meta:user-defined>
    <meta:user-defined meta:name="OVERHEIDop.versieInformatie"/>
  </office:meta>
</office:document-meta>
</file>