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0 november 2018, nr. 160709;</text:p>
            <text:p text:style-name="al"/>
            <text:p text:style-name="al">gelet op artikel 223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FORENSENBELASTING 2019</text:span>
          </text:p>
            <text:p text:style-name="al"/>
            <text:p text:style-name="al">(Verordening Forensenbelast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De basisregistratie personen (BRP) is hierbij mede bepalend, waarbij een postadres niet gezien wordt als hoofdverblijf.</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per woning bedraagt: <text:span text:style-name="nadrukvet">€ 290,00</text:span>.</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7-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18" vastgesteld bij raadsbesluit van 21 december 2017, nr. XII-2 sub c, wordt ingetrokken met ingang van de in het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i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text:span text:style-name="nadrukvet"> "Verordening Forensenbelasting 201</text:span><text:span text:style-name="nadrukvet">9”</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0 december 2018,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604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4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4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46040</meta:user-defined>
    <meta:user-defined meta:name="OVERHEIDop.GmbID/DC.identifier">gmb-2018-246040</meta:user-defined>
    <meta:user-defined meta:name="OVERHEID.TaxonomieBeleidsagenda/OVERHEID.category">Financiën | Organisatie en beleid</meta:user-defined>
    <meta:user-defined meta:name="OVERHEID.Gemeente/DC.spatial">Winterswijk</meta:user-defined>
    <meta:user-defined meta:name="DC.source">artikel 223 van de Gemeentewet;1.0:c:BWBR0005416&amp;artikel=223&amp;g=2018-09-19</meta:user-defined>
    <meta:user-defined meta:name="OVERHEIDop.referentienummer">16070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12-25</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14293_1</meta:user-defined>
    <meta:user-defined meta:name="OVERHEIDop.versieInformatie"/>
  </office:meta>
</office:document-meta>
</file>