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Carnavalsoptocht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6 februari 2018</text:p>
            <text:p text:style-name="common-al">Locatie: Odijk</text:p>
            <text:p text:style-name="common-al">Datum en tijdstip van het evenement: 11 februari 2018 van 12:00 uur tot 15:30 uur</text:p>
            <text:p text:style-name="common-al">Zaaknummer: 497384</text:p>
            <text:p text:style-name="common-al">Bestuursorgaan: college van burgemeester en wethouders</text:p>
            <text:p text:style-name="common-al">Datum verzending besluit: 29 jan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60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Carnavalsoptocht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04</meta:user-defined>
    <meta:user-defined meta:name="OVERHEIDop.GmbID/DC.identifier">gmb-2018-24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N 27</meta:user-defined>
    <meta:user-defined meta:name="OVERHEIDop.woonplaats">Odijk</meta:user-defined>
    <meta:user-defined meta:name="OVERHEIDop.straatnaam">Abdij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40 451536</meta:user-defined>
    <meta:user-defined meta:name="OVERHEIDop.versieInformatie"/>
  </office:meta>
</office:document-meta>
</file>