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81141, Koningin Wilhelmina Boulevard 20 te Noordwijk, het bouwen van een technische schacht aan de zuidzijde van het gebouw, 09-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603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3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3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2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037</meta:user-defined>
    <meta:user-defined meta:name="OVERHEIDop.GmbID/DC.identifier">gmb-2018-246037</meta:user-defined>
    <meta:user-defined meta:name="OVERHEID.TaxonomieBeleidsagenda/OVERHEID.category">Huisvesting | Organisatie en beleid</meta:user-defined>
    <meta:user-defined meta:name="OVERHEIDop.referentienummer">2018181141</meta:user-defined>
    <meta:user-defined meta:name="DCTERMS.abstract">het bouwen van een technische schacht aan de zuidzijde van het gebouw, 09-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V 20</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94 473683</meta:user-defined>
    <meta:user-defined meta:name="OVERHEIDop.versieInformatie"/>
  </office:meta>
</office:document-meta>
</file>