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Overijsselhaven 2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uitrit en het plaatsen van een keerwand ten behoeve van de afscheiding van de hellingbaan</text:p>
            <text:p text:style-name="common-al">Kenmerk: 735073</text:p>
            <text:p text:style-name="common-al">Datum verzending: 14-11-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03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3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3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Overijsselhaven 2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035</meta:user-defined>
    <meta:user-defined meta:name="OVERHEIDop.GmbID/DC.identifier">gmb-2018-246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H 20</meta:user-defined>
    <meta:user-defined meta:name="OVERHEIDop.woonplaats">Nieuwegein</meta:user-defined>
    <meta:user-defined meta:name="OVERHEIDop.straatnaam">Overijssel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613 448072</meta:user-defined>
    <meta:user-defined meta:name="OVERHEIDop.versieInformatie"/>
  </office:meta>
</office:document-meta>
</file>