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Winterfair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Winterfair te Delfgauw op 25 november 2018 van 11.00 tot 18.00 uur op eigen terrein.</text:p>
            <text:p text:style-name="common-al">Voor de te houden Winterfair is aan Café du Midi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van de burgemeester op grond van artikel 35 van de Drank- en Horecawet (verder: DHW) voor het schenken van zwak-alcoholhoudende dranken. </text:p>
              </text:list-item>
            </text:list>
            <text:p text:style-name="common-al">Ons kenmerk: 18UIT16978</text:p>
            <text:p text:style-name="common-al">Verzonden: 14-11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603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Winterfair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34</meta:user-defined>
    <meta:user-defined meta:name="OVERHEIDop.GmbID/DC.identifier">gmb-2018-246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C 70</meta:user-defined>
    <meta:user-defined meta:name="OVERHEIDop.woonplaats">Delfgauw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13 448322</meta:user-defined>
    <meta:user-defined meta:name="OVERHEIDop.versieInformatie"/>
  </office:meta>
</office:document-meta>
</file>