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110 6181 AK te Elsloo (O2018-180\SXO25907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80\SXO25907444, ingekomen op 1 november 2018 voor het verbouwen van een supermarkt gelegen aan Stationsstraat 110 6181 AK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603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3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3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straat 110 6181 AK te Elsloo (O2018-180\SXO259074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33</meta:user-defined>
    <meta:user-defined meta:name="OVERHEIDop.GmbID/DC.identifier">gmb-2018-246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K 108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1 328610</meta:user-defined>
    <meta:user-defined meta:name="OVERHEID.EPSG28992/DC.spatial">182227.61 328580.57</meta:user-defined>
    <meta:user-defined meta:name="OVERHEIDop.versieInformatie"/>
  </office:meta>
</office:document-meta>
</file>