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veranderen van de gevels schuur en het bouwen van een luifel(bouwen, handelen in strijd met regels RO)Oude Heppert 2 Altforst (2-11-2018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03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veranderen van de gevels schuur en het bouwen van een luifel(bouwen, handelen in strijd met regels RO)Oude Heppert 2 Altforst (2-11-2018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31</meta:user-defined>
    <meta:user-defined meta:name="OVERHEIDop.GmbID/DC.identifier">gmb-2018-246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2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47 429253</meta:user-defined>
    <meta:user-defined meta:name="OVERHEIDop.versieInformatie"/>
  </office:meta>
</office:document-meta>
</file>