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derik - Sociaal spreekuur 28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Donker houdt sociaal spreekuur op woensdag 28 november tussen 10.00 en 11.00 uur. Tijdens het spreekuur kunt u zaken rondom de Wmo, zorg, werkloosheid, jeugdzorg met hem bespreken. Wilt u met hem uw situatie of die van een naaste bespreken dan kunt u zich aanmelden bij het bestuurssecretariaat, telefoon (0183) 35 65 26. </text:p>
            <text:list text:style-name="id1-3-2-1-1-2">
              <text:list-item text:style-override="id1-3-2-1-1-2-1">
                <text:number>•</text:number>
                <text:p text:style-name="al">Er is per bezoek maximaal een half uur beschikbaar, zo nodig wordt er een vervolgafspraak gemaakt.</text:p>
              </text:list-item>
              <text:list-item text:style-override="id1-3-2-1-1-2-2">
                <text:number>•</text:number>
                <text:p text:style-name="al">Het kan zijn dat het spreekuur al vol is. In dat geval krijgt u een afspraak in het eerstvolgende spreekuur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24602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2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2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ederik - Sociaal spreekuur 28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026</meta:user-defined>
    <meta:user-defined meta:name="OVERHEIDop.GmbID/DC.identifier">gmb-2018-246026</meta:user-defined>
    <meta:user-defined meta:name="OVERHEID.TaxonomieBeleidsagenda/OVERHEID.category">Zorg en gezondheid | Organisatie en beleid</meta:user-defined>
    <meta:user-defined meta:name="OVERHEID.Gemeente/DC.spatial">Zeder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gvop.Informatietype/DC.type">Overige overheidsinformatie</meta:user-defined>
    <meta:user-defined meta:name="OVERHEID.Gemeente/OVERHEID.authority">Zederik</meta:user-defined>
    <meta:user-defined meta:name="OVERHEID.Gemeente/DCTERMS.publisher">Zederik</meta:user-defined>
    <meta:user-defined meta:name="OVERHEIDop.versieInformatie"/>
  </office:meta>
</office:document-meta>
</file>