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wijzigingsplan Hoog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Het college heeft op grond van de Wet geluidhinder hogere grenswaarden  voor wegverkeerslawaai vastgesteld. Het besluit houdt verband met de vaststelling van het wijzigingsplan Hoogseweg. Uit het uitgevoerde akoestisch onderzoek is gebleken dat ter plaatse van één woning een overschrijding van de voorkeursgrenswaarde van de Wet geluidhinder te verwachten is vanwege de Hoogseweg. De Wet geluidhinder biedt de mogelijkheid om onder voorwaarden een hogere grenswaarde vast te stellen. </text:p>
            <text:p text:style-name="common-al">Er worden bronmaatregelen (stil asfalt) getroffen om de geluidsbelasting te verlagen. De voorkeursgrenswaarde wordt nog steeds overschreden. Er is geen overschrijding van de maximale ontheffingswaarde. </text:p>
            <text:p text:style-name="common-al">Door middel van een bouwakoestisch onderzoek zal moeten worden aangetoond of de opbouw van de gevel voldoende is om een binnenwaarde van 33 dB in verblijfsruimten vanwege wegverkeerslawaai te garanderen. Zo niet dan worden door initiatiefnemer maatregelen onderzocht en getroffen om het vereiste binnenniveau te halen.</text:p>
            <text:p text:style-name="common-al">Het besluit ligt - gelijktijdig met het wijzigingsplan Hoogseweg - met de bijbehorende stukken vanaf 22 november  gedurende zes weken ter inzage bij het gemeentekantoor, Oranjeplein in Pijnacker en tevens via internet (<text:a xlink:href="http://www.pijnacker-nootdorp.nl/" xlink:type="simple">www.pijnacker-nootdorp.nl</text:a>). Binnen zes weken na de begindatum van de ter inzage legging van het besluit kan bij de Afdeling bestuursrechtspraak van de Raad van State beroep worden ingesteld door: belanghebbenden die zienswijzen hebben ingebracht tegen het desbetreffende ontwerpbesluit en belanghebbenden aan wie redelijkerwijs niet verweten kan worden geen zienswijzen te hebben ingebracht tegen het desbetreffende ontwerpbesluit.</text:p>
            <text:p text:style-name="common-al">Het beroepschrift moet worden ingediend bij de Afdeling bestuursrechtspraak van de Raad van State, Postbus 20019, 2500 EA Den Haag. Wij wijzen erop dat zowel voor het instellen van beroep als voor het indienen van een verzoek om voorlopige voorziening griffierechten verschuldigd zijn.</text:p>
            <text:p text:style-name="common-al">Het besluit wordt van kracht na afloop van de beroepstermijn, tenzij gedurende die termijn naast een beroepschrift een verzoek om voorlopige voorziening is ingediend. Een dergelijk verzoek moet worden ingediend bij de Voorzitter van de Afdeling bestuursrechtspraak van de Raad van State. Een besluit wordt in dit geval niet van kracht voor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602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2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2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grenswaarden (wijzigingsplan Hoogse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025</meta:user-defined>
    <meta:user-defined meta:name="OVERHEIDop.GmbID/DC.identifier">gmb-2018-246025</meta:user-defined>
    <meta:user-defined meta:name="OVERHEID.TaxonomieBeleidsagenda/OVERHEID.category">Ruimte en infrastructuur | Organisatie en beleid</meta:user-defined>
    <meta:user-defined meta:name="OVERHEID.Gemeente/DC.spatial">Pijnacker-Nootdorp</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gvop.Informatietype/DC.type">Overige overheidsinformatie</meta:user-defined>
    <meta:user-defined meta:name="OVERHEID.Gemeente/OVERHEID.authority">Pijnacker-Nootdorp</meta:user-defined>
    <meta:user-defined meta:name="OVERHEID.Gemeente/DCTERMS.publisher">Pijnacker-Nootdorp</meta:user-defined>
    <meta:user-defined meta:name="OVERHEIDop.versieInformatie"/>
  </office:meta>
</office:document-meta>
</file>