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34, 1861CM Bergen (NH), het kappen van vier bomen (en weigering zeven bomen), verzenddatum besluit 12 november 2018 (WABO18016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0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34, 1861CM Bergen (NH), het kappen van vier bomen (en weigering zeven bomen), verzenddatum besluit 12 november 2018 (WABO1801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023</meta:user-defined>
    <meta:user-defined meta:name="OVERHEIDop.GmbID/DC.identifier">gmb-2018-24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M 34</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14 520211</meta:user-defined>
    <meta:user-defined meta:name="OVERHEIDop.versieInformatie"/>
  </office:meta>
</office:document-meta>
</file>