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5*"/>
    </style:style>
    <style:style style:family="table-column" style:parent-style-name="colspec" style:name="id1-3-2-4-10-1-3">
      <style:table-column-properties style:rel-column-width="10*"/>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9</text:span>
          </text:p>
            <text:p text:style-name="al">(Verordening Afvalstoffenheff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1.</text:number>
                <text:p text:style-name="al">‘gebruik maken’: gebruik maken in de zin van <text:a xlink:href="http://wetten.overheid.nl/cgi-bin/deeplink/law1/title=Wet milieubeheer/article=15.33" xlink:type="simple">artikel 15.33 Wet milieubeheer</text:a>;</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3-3">
                <text:number>2.</text:number>
                <text:p text:style-name="al">Daarnaast ontstaat de belastingplicht per aanbieding van afvalstoff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list text:style-name="id1-3-2-2-4-2-2">
                  <text:list-item text:style-override="id1-3-2-2-4-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4-2-2-2">
                    <text:number>b.</text:number>
                    <text:p text:style-name="al">het genoemde onder a, geldt ook voor luiermateriaal.</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De maatstaven van de belasting zijn, per perceel:</text:p>
                <text:list text:style-name="id1-3-2-2-5-3-3">
                  <text:list-item text:style-override="id1-3-2-2-5-3-3-1">
                    <text:number>a.</text:number>
                    <text:p text:style-name="al">Een vast bedrag (vastrecht);</text:p>
                  </text:list-item>
                  <text:list-item text:style-override="id1-3-2-2-5-3-3-2">
                    <text:number>b.</text:number>
                    <text:p text:style-name="al">Het aantal aanbiedingen van de periodiek ingezamelde afvalstoffen (variabel deel).</text:p>
                  </text:list-item>
                </text:list>
              </text:list-item>
              <text:list-item text:style-override="id1-3-2-2-5-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5-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5-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onder a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8-5">
                <text:number> 4. </text:number>
                <text:p text:style-name="al">Het tweede en het derde lid zijn niet van toepassing indien de belastingplichtige binnen de gemeente verhuist en aldaar van een ander perceel gebruik maakt.</text:p>
              </text:list-item>
              <text:list-item text:style-override="id1-3-2-2-8-6">
                <text:number> 5. </text:number>
                <text:p text:style-name="al">De belasting als bedoeld in artikel 5, lid 2, onder b, is verschuldigd na afloop van het belastingjaar.</text:p>
              </text:list-item>
              <text:list-item text:style-override="id1-3-2-2-8-7">
                <text:number>6.</text:number>
                <text:p text:style-name="al">Indien men in aanmerking komt voor een tarief genoemd in artikel 5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9-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8’ van 2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Behorende bij de Verordening Afvalstoffenheffing 2019</text:p>
          <text:p text:style-name="tussenkopvet">Hoofdstuk 1 Tarieven vast bedrag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5, lid 2, sub a, van de Verordening Afvalstoffenheffing 2019, bedraagt per perceel, per belastingjaar (vastrecht)</text:p>
                </table:table-cell>
                <table:table-cell table:style-name="entry" table:number-rows-spanned="1" table:number-columns-spanned="1">
                  <text:p text:style-name="table_al">
                    <text:span text:style-name="nadrukvet">€ 164,00</text:span>
                  </text:p>
                </table:table-cell>
              </table:table-row>
            </table:table>
            <text:p text:style-name="table_bottom"/>
          </text:section>
          <text:p text:style-name="tussenkopvet">Hoofdstuk 2 Tarieven afvalstoffenheffing periodieke inzameling (variabel deel)</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5, lid 2, sub b, van de Verordening Afvalstoffenheffing 2019,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25</text:span>
                  </text:p>
                </table:table-cell>
              </table:table-row>
            </table:table>
            <text:p text:style-name="table_bottom"/>
          </text:section>
          <text:p text:style-name="tussenkopvet">Hoofdstuk 3 Bijzonder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als bedoeld in artikel 5, lid 3 van de Verordening Afvalstoffenheffing 2019 (medische container/pas), bedraagt voor het aanbieden van afvalstoffen, ongeacht het aantal aanbiedinge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5, lid 4 en lid 5 van de Verordening Afvalstoffenheffing 2019 (alternatieve inzameling) bedraagt, voor het aanbieden van afvalstoffen, ongeacht het aantal aanbiedingen</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tussenkopvet">Hoofdstuk 4 Wisselkost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Onverminderd het bepaalde in Hoofdstuk 1 tot en met 3 van de Tarieventabel worden door de Rova de volgende kosten in rekening gebracht</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zetten va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een nieuwe ingezetene van de gemeente die als belastingplichtige wordt aangemerkt, gedurende een periode van drie maanden nadat de belastingplicht is ontstaa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section text:name="bijlage-sluiting_id1-3-2-4-11" text:style-name="bijlage-sluiting">
            <text:section text:name="gegeven_id1-3-2-4-11-1" text:style-name="gegeven">
              <text:p text:style-name="dagtekening">
              <text:span text:style-name="datum">Aldus vastgesteld door de raad van de gemeente Winterswijk in zijn openbare vergadering gehouden op 20 december 2018.</text:span>
            </text:p>
            </text:section>
            <text:section text:name="ondertekening_id1-3-2-4-11-2">
              <text:p><text:span text:style-name="functie">de griffier,</text:span></text:p>
            </text:section>
            <text:section text:name="ondertekening_id1-3-2-4-11-3">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2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22</meta:user-defined>
    <meta:user-defined meta:name="OVERHEIDop.GmbID/DC.identifier">gmb-2018-246022</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60709</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1-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290_1</meta:user-defined>
    <meta:user-defined meta:name="OVERHEIDop.versieInformatie"/>
  </office:meta>
</office:document-meta>
</file>