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Helmond houdende regels omtrent informatie Aanwijzingsbesluit Wet BAG</text:p>
      <text:section text:name="regeling_id1-3-2" text:style-name="regeling">
        <text:section text:name="aanhef_id1-3-2-1" text:style-name="aanhef">
          <text:section text:name="preambule_id1-3-2-1-1" text:style-name="preambule">
            <text:p text:style-name="al"/>
            <text:p text:style-name="al">De teammanager informatiediensten,</text:p>
            <text:p text:style-name="al"/>
            <text:p text:style-name="al">overwegende, dat het van belang is ambtenaren aan te wijzen die zijn belast met de vaststelling van geometrische gegevens van verblijfsobjecten, een correcte vulling van de gemeentelijke basisregistratie adressen en gebouwen en het opmaken van documenten waarin constateringen zijn vastgelegd als bedoeld in artikel 10, onder b van de Wet BAG en het opstellen van verklaringen ter correctie van mogelijke onjuistheden in het kader van de Wet BAG</text:p>
            <text:p text:style-name="al"/>
            <text:p text:style-name="al">gelet op artikel 160 van de Gemeentewet en de artikelen uit de Wet BAG;</text:p>
            <text:p text:style-name="al"/>
            <text:p text:style-name="al">gelet op de 3e wijziging van het mandaatregister van de gemeente Helmond, besloten tijdens de vergadering van burgemeester en wethouders op 9 oktober 2018.</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ls ambtenaar belast met het vaststellen van geometrische gegevens van verblijfsobjecten, zoals bedoeld in artikel 8 van de Wet basisregistratie adressen en gebouwen, is aangewezen: <text:span text:style-name="nadrukvet">medewerker gegevensmutatie BAG / BGT</text:span>.</text:p>
              </text:list-item>
              <text:list-item text:style-override="id1-3-2-2-1-3-2">
                <text:number>2.</text:number>
                <text:p text:style-name="al">Als ambtenaar belast met het vaststellen van geometrische gegevens van panden zoals bedoeld in artikel 8 van de Wet basisregistratie adressen en gebouwen, is aangewezen: <text:span text:style-name="nadrukvet">landmeter, landmeetkundig opnemer, medewerker gegevensmutatie BAG / BGT</text:span>.</text:p>
              </text:list-item>
              <text:list-item text:style-override="id1-3-2-2-1-3-3">
                <text:number>3.</text:number>
                <text:p text:style-name="al">Als ambtenaar belast met het opmaken van documenten waarin constateringen zijn vastgelegd, zoals bedoeld in artikel 10, onder b, van de Wet basisregistratie adressen en gebouwen, is aangewezen: <text:span text:style-name="nadrukvet">medewerker gegevensmutatie BAG / BGT</text:span>.</text:p>
              </text:list-item>
              <text:list-item text:style-override="id1-3-2-2-1-3-4">
                <text:number>4.</text:number>
                <text:p text:style-name="al">Als ambtenaar belast met het opstellen van een verklaring, zoals bedoeld in artikel 7, onder m, van het Besluit basisregistratie adressen en gebouwen, is aangewezen: <text:span text:style-name="nadrukvet">medewerker gegevensmutatie BAG / BGT</text:span>.</text:p>
              </text:list-item>
              <text:list-item text:style-override="id1-3-2-2-1-3-5">
                <text:number>5.</text:number>
                <text:p text:style-name="al">Dit besluit treedt in werking de dag na bekendmaking van dit besluit en werkt terug tot en met 3 november 2018.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lmond, 7 november 2018</text:span></text:p>
            <text:p><text:span text:style-name="functie">namens burgemeester en wethouders van Helmo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Mevrouw D.A. van Stiphout</text:span></text:p>
            <text:p><text:span text:style-name="functie">Teammanager informatiediensten</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602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Helmond houdende regels omtrent informatie Aanwijzingsbesluit Wet B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020</meta:user-defined>
    <meta:user-defined meta:name="OVERHEIDop.GmbID/DC.identifier">gmb-2018-246020</meta:user-defined>
    <meta:user-defined meta:name="OVERHEID.TaxonomieBeleidsagenda/OVERHEID.category">Bestuur | Organisatie en beleid</meta:user-defined>
    <meta:user-defined meta:name="OVERHEID.Gemeente/DC.spatial">Helmond</meta:user-defined>
    <meta:user-defined meta:name="DC.source">artikel 160 van de Gemeentewet;1.0:c:BWBR0005416&amp;artikel=160&amp;g=2018-09-19</meta:user-defined>
    <meta:user-defined meta:name="DC.source">Wet basisregistratie adressen en gebouwen;1.0:c:BWBR0023466&amp;g=2018-07-28</meta:user-defined>
    <meta:user-defined meta:name="DCTERMS.alternative">Aanwijzingsbesluit Wet BAG</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21</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4289_1</meta:user-defined>
    <meta:user-defined meta:name="OVERHEIDop.versieInformatie"/>
  </office:meta>
</office:document-meta>
</file>