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In de opvaart Neare Saiter ten zuiden van de voormalige afvalstortplaats, (11019758) realiseren van een zwaluwwand, verzenddatum 2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0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In de opvaart Neare Saiter ten zuiden van de voormalige afvalstortplaats, (11019758) realiseren van een zwaluwwand, verzenddatum 2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02</meta:user-defined>
    <meta:user-defined meta:name="OVERHEIDop.GmbID/DC.identifier">gmb-2018-24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Z 1</meta:user-defined>
    <meta:user-defined meta:name="OVERHEIDop.woonplaats">Warten</meta:user-defined>
    <meta:user-defined meta:name="OVERHEIDop.straatnaam">Gref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862 572847</meta:user-defined>
    <meta:user-defined meta:name="OVERHEIDop.versieInformatie"/>
  </office:meta>
</office:document-meta>
</file>