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Gemeente Baarn aanvraag omgevingsvergunning vondel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27 te Baarn</text:span> (3743 HX)    het vervangen en wijzigen van kozijnen (16 oktober 2018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01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1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1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vondel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19</meta:user-defined>
    <meta:user-defined meta:name="OVERHEIDop.GmbID/DC.identifier">gmb-2018-246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</meta:user-defined>
    <meta:user-defined meta:name="OVERHEIDop.woonplaats">Baar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03 468668</meta:user-defined>
    <meta:user-defined meta:name="OVERHEIDop.versieInformatie"/>
  </office:meta>
</office:document-meta>
</file>