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Sinaasappelen in Heythuysen </text:p>
      <text:section text:name="zakelijke-mededeling_id1-3-2" text:style-name="zakelijke-mededeling">
        <text:section text:name="zakelijke-mededeling-tekst_id1-3-2-1" text:style-name="zakelijke-mededeling-tekst">
          <text:section text:name="tekst_id1-3-2-1-1" text:style-name="tekst">
            <text:p text:style-name="common-al">- L’Unioncomité Harmonie LÚnion Heythuysen: Verkoop van Sinaasappelen op 12 januari 2019 in de kern Heythuysen en bijbehorend buitengebied, waar bij de opbrengst voor Harmonie L’Union Heythuysen is bedoeld. Verzenddatum 14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601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1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1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Sinaasappelen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015</meta:user-defined>
    <meta:user-defined meta:name="OVERHEIDop.GmbID/DC.identifier">gmb-2018-2460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