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3-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7-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7-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7-1-7">
      <text:list-level-style-bullet style:num-suffix="" text:bullet-char="​" text:level="1">
        <style:list-level-properties text:min-label-width="10mm"/>
      </text:list-level-style-bullet>
    </text:list-style>
    <text:list-style style:name="id1-3-2-2-1-3-2-3-1-3-7-1-7-1">
      <text:list-level-style-bullet style:num-suffix="" text:bullet-char="​" text:level="1">
        <style:list-level-properties text:min-label-width="10mm"/>
      </text:list-level-style-bullet>
    </text:list-style>
    <text:list-style style:name="id1-3-2-2-1-3-2-3-1-3-7-1-8">
      <text:list-level-style-bullet style:num-suffix="" text:bullet-char="​" text:level="1">
        <style:list-level-properties text:min-label-width="10mm"/>
      </text:list-level-style-bullet>
    </text:list-style>
    <text:list-style style:name="id1-3-2-2-1-3-2-3-1-3-7-1-8-1">
      <text:list-level-style-bullet style:num-suffix="" text:bullet-char="​" text:level="1">
        <style:list-level-properties text:min-label-width="10mm"/>
      </text:list-level-style-bullet>
    </text:list-style>
    <text:list-style style:name="id1-3-2-2-1-3-2-3-1-3-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3-7-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3-7-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3-7-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7-2-5">
      <text:list-level-style-bullet style:num-suffix="" text:bullet-char="​" text:level="1">
        <style:list-level-properties text:min-label-width="10mm"/>
      </text:list-level-style-bullet>
    </text:list-style>
    <text:list-style style:name="id1-3-2-2-1-3-2-3-1-3-7-2-5-1">
      <text:list-level-style-bullet style:num-suffix="" text:bullet-char="​" text:level="1">
        <style:list-level-properties text:min-label-width="10mm"/>
      </text:list-level-style-bullet>
    </text:list-style>
    <text:list-style style:name="id1-3-2-2-1-3-2-3-1-3-7-2-8">
      <text:list-level-style-bullet style:num-suffix="" text:bullet-char="​" text:level="1">
        <style:list-level-properties text:min-label-width="10mm"/>
      </text:list-level-style-bullet>
    </text:list-style>
    <text:list-style style:name="id1-3-2-2-1-3-2-3-1-3-7-2-8-1">
      <text:list-level-style-bullet style:num-suffix="" text:bullet-char="​" text:level="1">
        <style:list-level-properties text:min-label-width="10mm"/>
      </text:list-level-style-bullet>
    </text:list-style>
    <text:list-style style:name="id1-3-2-2-1-3-2-3-1-3-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7-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7-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7-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7-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7-2-14">
      <text:list-level-style-bullet style:num-suffix="" text:bullet-char="​" text:level="1">
        <style:list-level-properties text:min-label-width="10mm"/>
      </text:list-level-style-bullet>
    </text:list-style>
    <text:list-style style:name="id1-3-2-2-1-3-2-3-1-3-7-2-14-1">
      <text:list-level-style-bullet style:num-suffix="" text:bullet-char="​" text:level="1">
        <style:list-level-properties text:min-label-width="10mm"/>
      </text:list-level-style-bullet>
    </text:list-style>
    <text:list-style style:name="id1-3-2-2-1-3-2-3-1-3-7-2-15">
      <text:list-level-style-bullet style:num-suffix="" text:bullet-char="​" text:level="1">
        <style:list-level-properties text:min-label-width="10mm"/>
      </text:list-level-style-bullet>
    </text:list-style>
    <text:list-style style:name="id1-3-2-2-1-3-2-3-1-3-7-2-15-1">
      <text:list-level-style-bullet style:num-suffix="" text:bullet-char="​" text:level="1">
        <style:list-level-properties text:min-label-width="10mm"/>
      </text:list-level-style-bullet>
    </text:list-style>
    <text:list-style style:name="id1-3-2-2-1-3-2-3-1-3-7-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3-7-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3-7-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3-7-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Zoetermeer</text:p>
      <text:section text:name="regeling_id1-3-2" text:style-name="regeling">
        <text:section text:name="aanhef_id1-3-2-1" text:style-name="aanhef">
          <text:section text:name="preambule_id1-3-2-1-1" text:style-name="preambule">
            <text:p text:style-name="al"/>
            <text:p text:style-name="al">Raadsvoorstel: Aanpassing <text:span text:style-name="nadrukcur">Algemene plaatselijke verordening Zoetermeer</text:span> 2018</text:p>
            <text:p text:style-name="al"/>
            <text:p text:style-name="al">De raad van de gemeente Zoetermeer;</text:p>
            <text:p text:style-name="al"/>
            <text:p text:style-name="al">Gelezen het voorstel van burgemeester en wethouders van 28 september 2018</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De <text:span text:style-name="nadrukcur">Algemene plaatselijke verordening Zoetermeer </text:span>als volgt te wijzigen: </text:p>
                <text:list text:style-name="id1-3-2-2-1-3-1-3">
                  <text:list-item text:style-override="id1-3-2-2-1-3-1-3-1">
                    <text:number>A.</text:number>
                    <text:p text:style-name="al">De volgende artikelen te wijzigen:</text:p>
                  </text:list-item>
                </text:list>
              </text:list-item>
              <text:list-item text:style-override="id1-3-2-2-1-3-2">
                <text:number/>
                <text:p text:style-name="al"/>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row table:style-name="row">
                      <table:table-cell table:style-name="cell_frame_all" table:number-rows-spanned="1" table:number-columns-spanned="1">
                        <text:p text:style-name="table_al">Artikel 1:10 Geen verlening van rechtswege</text:p>
                        <text:p text:style-name="table_al">Paragraaf 4.1.3.3 van de Algemene wet bestuursrecht is niet van toepassing op de artikelen 2:1, 2:13, 2:24, 2:25, 2:29, 2:31, <text:span text:style-name="nadrukcur">2:44</text:span>, 2:49, 3:4, 4:13 <text:span text:style-name="nadrukcur">en 4:18</text:span>.</text:p>
                      </table:table-cell>
                      <table:table-cell table:style-name="cell_frame_all" table:number-rows-spanned="1" table:number-columns-spanned="1">
                        <text:p text:style-name="table_al">Artikel 1:10 Geen verlening van rechtswege</text:p>
                        <text:p text:style-name="table_al">Paragraaf 4.1.3.3 van de Algemene wet bestuursrecht is niet van toepassing op de artikelen 2:1, 2:13, <text:span text:style-name="nadrukvet">2:15a; </text:span>2:24, 2:25, 2:29, 2:31, 2:49, 3:4, <text:span text:style-name="nadrukvet">en </text:span>4:13.</text:p>
                      </table:table-cell>
                    </table:table-row>
                    <table:table-row table:style-name="row">
                      <table:table-cell table:style-name="cell_frame_all" table:number-rows-spanned="1" table:number-columns-spanned="1">
                        <text:p text:style-name="table_al">Artikel 2:13 Evenement</text:p>
                        <text:p text:style-name="table_al">1. Het is verboden zonder vergunning van de burgemeester een evenement te organiseren.</text:p>
                        <text:p text:style-name="table_al">2. De burgemeester kan vrijstelling verlenen voor door hem aan te wijzen categorieën evenementen. </text:p>
                        <text:p text:style-name="table_al">3. De burgemeester kan nadere regels ten aanzien van evenementen vaststellen.</text:p>
                        <text:p text:style-name="table_al">  </text:p>
                      </table:table-cell>
                      <table:table-cell table:style-name="cell_frame_all" table:number-rows-spanned="1" table:number-columns-spanned="1">
                        <text:p text:style-name="table_al">Artikel 2:13 Evenement</text:p>
                        <text:p text:style-name="table_al">1. Het is verboden zonder vergunning van de burgemeester een evenement te organiseren.</text:p>
                        <text:p text:style-name="table_al">2. De burgemeester kan vrijstelling verlenen voor door hem aan te wijzen categorieën evenementen. </text:p>
                        <text:p text:style-name="table_al">3. De burgemeester kan nadere regels ten aanzien van evenementen vaststellen.</text:p>
                        <text:p text:style-name="table_al">
                          <text:span text:style-name="nadrukvet">4. Bij de indiening van de vergunningaanvraag worden vermeld, naast de gegevens die op basis van het aanvraagformulier worden gemeld, de gegevens, bedoeld in artikel 2.3 van het Besluit brandveilig gebruik en basishulpverlening overige plaatsen</text:span> <text:span text:style-name="nadrukvet">voor zover voor het evenement een gebruiksmelding zou moeten worden gedaan op grond van artikel 2:1, eerste lid, van het Besluit brandveilig gebruik en basishulpverlening overige plaatsen.</text:span></text:p>
                      </table:table-cell>
                    </table:table-row>
                    <table:table-row table:style-name="row">
                      <table:table-cell table:style-name="cell_frame_all" table:number-rows-spanned="1" table:number-columns-spanned="1">
                        <text:p text:style-name="table_al">Artikel 2:36 <text:span text:style-name="nadrukcur">Gebruik van</text:span> drank of <text:span text:style-name="nadrukcur">soft</text:span>drugs</text:p>
                        <text:p text:style-name="table_al">1. Het is voor personen die de leeftijd van achttien jaar hebben bereikt verboden op een openbare plaats, die deel uitmaakt van een door <text:span text:style-name="nadrukcur">het college</text:span> aangewezen gebied, alcoholhoudende drank te gebruiken of aangebroken flessen, blikjes en dergelijke met alcoholhoudende drank bij zich te hebben.</text:p>
                        <text:p text:style-name="table_al">2. Het bepaalde in het eerste lid is niet van toepassing voor zover artikel 45 van de Drank- en Horecawet van toepassing is.</text:p>
                        <text:p text:style-name="table_al">3. Het verbod is niet van toepassing op: </text:p>
                        <text:p text:style-name="table_al">a. een terras dat behoort bij een horecabedrijf als bedoeld in artikel 1 van de Drank- en Horecawet; en</text:p>
                        <text:p text:style-name="table_al">b. een andere plaats dan een horecabedrijf als bedoeld onder a, waarvoor een ontheffing geldt krachtens artikel 35 van de Drank en Horecawet.</text:p>
                        <text:p text:style-name="table_al">
                          <text:span text:style-name="nadrukcur">4. Het is verboden op een openbare plaats, die deel uitmaakt van een door het college aangewezen gebied waar sprake is van overlast, softdrugs te gebruiken.</text:span>
                        </text:p>
                      </table:table-cell>
                      <table:table-cell table:style-name="cell_frame_all" table:number-rows-spanned="1" table:number-columns-spanned="1">
                        <text:p text:style-name="table_al">Artikel 2:36 Drank of drugs</text:p>
                        <text:p text:style-name="table_al">1. Het is voor personen die de leeftijd van achttien jaar hebben bereikt verboden op een openbare plaats, die deel uitmaakt van een door <text:span text:style-name="nadrukvet">de burgemeester</text:span> aangewezen gebied, alcoholhoudende drank te gebruiken of aangebroken flessen, blikjes en dergelijke met alcoholhoudende drank bij zich te hebben.</text:p>
                        <text:p text:style-name="table_al">    </text:p>
                        <text:p text:style-name="table_al">2. Het bepaalde in het eerste lid is niet van toepassing voor zover artikel 45 van de Drank- en Horecawet van toepassing is.</text:p>
                        <text:p text:style-name="table_al">  </text:p>
                        <text:p text:style-name="table_al">3. Het verbod is niet van toepassing op: </text:p>
                        <text:p text:style-name="table_al">a. een terras dat behoort bij een horecabedrijf als bedoeld in artikel 1 van de Drank- en Horecawet; en</text:p>
                        <text:p text:style-name="table_al">b. een andere plaats dan een horecabedrijf als bedoeld onder a, waarvoor een ontheffing geldt krachtens artikel 35 van de Drank en Horecawet.</text:p>
                        <text:p text:style-name="table_al">
                          <text:span text:style-name="nadrukvet">4. Het is verboden op of aan de weg, op het openbaar water of in een voor publiek toegankelijk gebouw middelen als bedoeld in de artikelen 2 of 3 van de Opiumwet of daarop gelijkende waar te gebruiken, toe te dienen, dan wel voorbereidingen daartoe te verrichten of ten behoeve van dat gebruik voorwerpen of stoffen voorhanden te hebben als dit gepaard gaat met gedrag dat de openbare orde verstoort, het woon- en leefklimaat aantast of anderszins overlast veroorzaakt.</text:span>
                        </text:p>
                        <text:p text:style-name="table_al">
                          <text:span text:style-name="nadrukvet">5. Het is verboden op door de burgemeester aangewezen wegen of weggedeelten middelen als bedoeld in de artikelen 2 of 3 van de Opiumwet of daarop gelijkende waar te gebruiken, toe te dienen, dan wel voorbereidingen daartoe te verrichten of ten behoeve van dat gebruik voorwerpen of stoffen voorhanden te hebben.</text:span>
                        </text:p>
                      </table:table-cell>
                    </table:table-row>
                    <table:table-row table:style-name="row">
                      <table:table-cell table:style-name="cell_frame_all" table:number-rows-spanned="1" table:number-columns-spanned="1">
                        <text:p text:style-name="table_al">Artikel 2:44 Houden van hinderlijke of schadelijke dieren</text:p>
                        <text:p text:style-name="table_al">1. Het is verboden op door het college ter voorkoming of opheffing van overlast of schade aan de openbare gezondheid aangewezen plaatsen, buiten een inrichting in de zin van de Wet milieubeheer, bij dat aanwijzingsbesluit aangeduide dieren: </text:p>
                        <text:p text:style-name="table_al">a. aanwezig te hebben;</text:p>
                        <text:p text:style-name="table_al">b. aanwezig te hebben anders dan met inachtneming van de door het college in het <text:span text:style-name="nadrukcur">aanwijzings</text:span>besluit gestelde regels;</text:p>
                        <text:p text:style-name="table_al">c. aanwezig te hebben in een groter aantal dan in die aanwijzing is aangegeven.</text:p>
                        <text:p text:style-name="table_al">2. Het college kan de rechthebbende op een onroerende zaak gelegen binnen een plaats die krachtens het eerste lid is aangewezen, ontheffing verlenen van een of meer verboden bedoeld in het eerste lid. </text:p>
                      </table:table-cell>
                      <table:table-cell table:style-name="cell_frame_all" table:number-rows-spanned="1" table:number-columns-spanned="1">
                        <text:p text:style-name="table_al">Artikel 2:44 Houden van hinderlijke of schadelijke dieren<text:span text:style-name="nadrukvet">/voeren van dieren</text:span></text:p>
                        <text:p text:style-name="table_al">1. Het is verboden op door het college ter voorkoming of opheffing van overlast of schade aan de openbare gezondheid aangewezen plaatsen, buiten een inrichting in de zin van de Wet milieubeheer, bij dat besluit aangeduide dieren: </text:p>
                        <text:p text:style-name="table_al">a. aanwezig te hebben;</text:p>
                        <text:p text:style-name="table_al">b. aanwezig te hebben anders dan met inachtneming van de door het college in het aanwijzingsbesluit gestelde regels;</text:p>
                        <text:p text:style-name="table_al">c. aanwezig te hebben in een groter aantal dan in die aanwijzing is aangegeven.</text:p>
                        <text:p text:style-name="table_al">
                          <text:span text:style-name="nadrukvet">d. te voeren.</text:span>
                        </text:p>
                        <text:p text:style-name="table_al">    </text:p>
                        <text:list text:style-name="id1-3-2-2-1-3-2-3-1-3-5-2-8">
                          <text:list-item text:style-override="id1-3-2-2-1-3-2-3-1-3-5-2-8-1"><text:number>2.</text:number><text:p text:style-name="table_al">Het college kan de rechthebbende op een onroerende zaak gelegen binnen een plaats die krachtens het eerste lid is aangewezen, ontheffing verlenen van een of meer verboden bedoeld in het eerste lid. </text:p></text:list-item>
                        </text:list>
                      </table:table-cell>
                    </table:table-row>
                    <table:table-row table:style-name="row">
                      <table:table-cell table:style-name="cell_frame_all" table:number-rows-spanned="1" table:number-columns-spanned="1">
                        <text:p text:style-name="table_al">Artikel 2:47 (nacht)verblijf </text:p>
                        <text:p text:style-name="table_al">1. Het is verboden om al dan niet gebruikmakend van enige vorm van beschutting, waaronder in ieder geval begrepen het gebruik van een <text:span text:style-name="nadrukcur">auto</text:span> op of aan de weg tussen zonsondergang en zonsopgang te liggen of te slapen, dan wel tussen zonsopgang en zonsondergang te liggen of te slapen, nadat door een <text:span text:style-name="nadrukcur">ambtenaar van politie</text:span> in het belang van de openbare orde of veiligheid is aangezegd dat dit moet worden beëindigd. </text:p>
                        <text:p text:style-name="table_al">2. Het is verboden op of aan de weg een voertuig, woonwagen, tent, caravan of een soortgelijk of ander onderkomen te plaatsen met het kennelijke doel dit als slaapplaats te gebruiken of daarin te overnachten dan wel gelegenheid daartoe te bieden.</text:p>
                        <text:p text:style-name="table_al">3. Het college kan van het in het eerste en tweede lid gestelde ontheffing verlenen.</text:p>
                      </table:table-cell>
                      <table:table-cell table:style-name="cell_frame_all" table:number-rows-spanned="1" table:number-columns-spanned="1">
                        <text:p text:style-name="table_al">Artikel 2:47 (nacht)verblijf </text:p>
                        <text:p text:style-name="table_al">1. Het is verboden om al dan niet gebruikmakend van enige vorm van beschutting, waaronder in ieder geval begrepen het gebruik van een <text:span text:style-name="nadrukvet">motorvoertuig</text:span> op of aan de weg tussen zonsondergang en zonsopgang te liggen of te slapen, dan wel tussen zonsopgang en zonsondergang te liggen of te slapen, nadat door een ambtenaar van politie in het belang van de openbare orde of veiligheid is aangezegd dat dit moet worden beëindigd. </text:p>
                        <text:p text:style-name="table_al">    </text:p>
                        <text:p text:style-name="table_al">2. Het is verboden op of aan de weg een voertuig, woonwagen, tent, caravan of een soortgelijk of ander onderkomen te plaatsen met het kennelijke doel dit als slaapplaats te gebruiken of daarin te overnachten dan wel gelegenheid daartoe te bieden.</text:p>
                        <text:p text:style-name="table_al">    </text:p>
                        <text:p text:style-name="table_al">3. Het college kan van het in het eerste en tweede lid gestelde ontheffing verlenen.</text:p>
                      </table:table-cell>
                    </table:table-row>
                    <table:table-row table:style-name="row">
                      <table:table-cell table:style-name="cell_frame_all" table:number-rows-spanned="1" table:number-columns-spanned="1">
                        <text:p text:style-name="table_al">Artikel 5:16 Standplaatsvergunning en weigeringsgronden </text:p>
                        <text:list text:style-name="id1-3-2-2-1-3-2-3-1-3-7-1-2">
                          <text:list-item text:style-override="id1-3-2-2-1-3-2-3-1-3-7-1-2-1"><text:number>1.</text:number><text:p text:style-name="table_al">Het is verboden zonder vergunning van het college een standplaats in te nemen of te hebben.</text:p></text:list-item>
                        </text:list>
                        <text:p text:style-name="table_al">          </text:p>
                        <text:list text:style-name="id1-3-2-2-1-3-2-3-1-3-7-1-4">
                          <text:list-item text:style-override="id1-3-2-2-1-3-2-3-1-3-7-1-4-1"><text:number>2.</text:number><text:p text:style-name="table_al">De vergunning wordt verleend voor maximaal vijf jaar.</text:p></text:list-item>
                        </text:list>
                        <text:list text:style-name="id1-3-2-2-1-3-2-3-1-3-7-1-5">
                          <text:list-item text:style-override="id1-3-2-2-1-3-2-3-1-3-7-1-5-1"><text:number>3.</text:number><text:p text:style-name="table_al">Het college weigert de vergunning wegens strijd met een geldend bestemmingsplan.</text:p></text:list-item>
                        </text:list>
                        <text:list text:style-name="id1-3-2-2-1-3-2-3-1-3-7-1-6">
                          <text:list-item text:style-override="id1-3-2-2-1-3-2-3-1-3-7-1-6-1"><text:number>4.</text:number><text:p text:style-name="table_al"> Onverminderd het bepaalde in artikel 1:8 kan de vergunning worden geweigerd:</text:p></text:list-item>
                        </text:list>
                        <text:list text:style-name="id1-3-2-2-1-3-2-3-1-3-7-1-7">
                          <text:list-item text:style-override="id1-3-2-2-1-3-2-3-1-3-7-1-7-1"><text:number/><text:p text:style-name="table_al">a. <text:span text:style-name="nadrukcur">indien</text:span> de standplaats hetzij op zichzelf hetzij in verband met de omgeving niet voldoet aan eisen van redelijke welstand,</text:p></text:list-item>
                        </text:list>
                        <text:list text:style-name="id1-3-2-2-1-3-2-3-1-3-7-1-8">
                          <text:list-item text:style-override="id1-3-2-2-1-3-2-3-1-3-7-1-8-1"><text:number/><text:p text:style-name="table_al">b. <text:span text:style-name="nadrukcur">indien</text:span> als gevolg van bijzondere omstandigheden in de gemeente of in een deel van de gemeente <text:span text:style-name="nadrukcur">redelijkerwijs te verwachten is dat door het verlenen van de vergunning voor een standplaats voor het verkopen van goederen een redelijk verzorgingsniveau voor de consument ter plaatse in gevaar komt.</text:span></text:p></text:list-item>
                        </text:list>
                        <text:list text:style-name="id1-3-2-2-1-3-2-3-1-3-7-1-9">
                          <text:list-item text:style-override="id1-3-2-2-1-3-2-3-1-3-7-1-9-1"><text:number>5.</text:number><text:p text:style-name="table_al">Het college houdt de beslissing op een aanvraag voor een standplaatsvergunning aan, indien de aanvraag tevens een milieuwetplichtige activiteit betreft en indien geen toepassing kan worden gegeven aan het derde lid, tot de dag waarop de beslissing over de milieuvergunningaanvraag is genomen.</text:p></text:list-item>
                        </text:list>
                        <text:list text:style-name="id1-3-2-2-1-3-2-3-1-3-7-1-10">
                          <text:list-item text:style-override="id1-3-2-2-1-3-2-3-1-3-7-1-10-1"><text:number>6.</text:number><text:p text:style-name="table_al">Voor het innemen of hebben van een standplaats op particulier terrein is geen vergunning als bedoeld in lid 1 van dit artikel nodig.</text:p></text:list-item>
                        </text:list>
                      </table:table-cell>
                      <table:table-cell table:style-name="cell_frame_all" table:number-rows-spanned="1" table:number-columns-spanned="1">
                        <text:p text:style-name="table_al">Artikel 5:16 Standplaatsvergunning en weigeringsgronden </text:p>
                        <text:p text:style-name="table_al">  </text:p>
                        <text:list text:style-name="id1-3-2-2-1-3-2-3-1-3-7-2-3">
                          <text:list-item text:style-override="id1-3-2-2-1-3-2-3-1-3-7-2-3-1"><text:number>1.</text:number><text:p text:style-name="table_al">
                              <text:span text:style-name="nadrukvet">a.</text:span> Het is verboden zonder vergunning van het college een standplaats in te nemen of te hebben.</text:p></text:list-item>
                        </text:list>
                        <text:p text:style-name="table_al"/>
                        <text:list text:style-name="id1-3-2-2-1-3-2-3-1-3-7-2-5">
                          <text:list-item text:style-override="id1-3-2-2-1-3-2-3-1-3-7-2-5-1"><text:number/><text:p text:style-name="table_al">
                              <text:span text:style-name="nadrukvet">b. Het verbod in lid 1a van dit artikel geldt niet voor ideële standplaatsen mits zij tenminste drie weken voor inname bij het college zijn gemeld en het ter plaatse geldende bestemmingsplan de standplaats toelaat.</text:span>
                            </text:p></text:list-item>
                        </text:list>
                        <text:p text:style-name="table_al"/>
                        <text:p text:style-name="table_al"/>
                        <text:list text:style-name="id1-3-2-2-1-3-2-3-1-3-7-2-8">
                          <text:list-item text:style-override="id1-3-2-2-1-3-2-3-1-3-7-2-8-1"><text:number/><text:p text:style-name="table_al">
                              <text:span text:style-name="nadrukvet">c. het college kan nadere regels met betrekking tot ideële standplaatsen vast stellen.</text:span>
                            </text:p></text:list-item>
                        </text:list>
                        <text:p text:style-name="table_al"/>
                        <text:list text:style-name="id1-3-2-2-1-3-2-3-1-3-7-2-10">
                          <text:list-item text:style-override="id1-3-2-2-1-3-2-3-1-3-7-2-10-1"><text:number>2.</text:number><text:p text:style-name="table_al">De vergunning wordt verleend voor maximaal vijf jaar.</text:p></text:list-item>
                        </text:list>
                        <text:p text:style-name="table_al">  </text:p>
                        <text:list text:style-name="id1-3-2-2-1-3-2-3-1-3-7-2-12">
                          <text:list-item text:style-override="id1-3-2-2-1-3-2-3-1-3-7-2-12-1"><text:number>3.</text:number><text:p text:style-name="table_al">Het college weigert de vergunning wegens strijd met een ter plaatse geldend bestemmingsplan.</text:p></text:list-item>
                        </text:list>
                        <text:list text:style-name="id1-3-2-2-1-3-2-3-1-3-7-2-13">
                          <text:list-item text:style-override="id1-3-2-2-1-3-2-3-1-3-7-2-13-1"><text:number>4.</text:number><text:p text:style-name="table_al">Onverminderd het bepaalde in artikel 1:8 kan de vergunning worden geweigerd <text:span text:style-name="nadrukvet">als</text:span>:</text:p></text:list-item>
                        </text:list>
                        <text:list text:style-name="id1-3-2-2-1-3-2-3-1-3-7-2-14">
                          <text:list-item text:style-override="id1-3-2-2-1-3-2-3-1-3-7-2-14-1"><text:number/><text:p text:style-name="table_al">a. de standplaats hetzij op zichzelf hetzij in verband met de omgeving niet voldoet aan eisen van redelijke welstand, <text:span text:style-name="nadrukvet">of:</text:span></text:p></text:list-item>
                        </text:list>
                        <text:list text:style-name="id1-3-2-2-1-3-2-3-1-3-7-2-15">
                          <text:list-item text:style-override="id1-3-2-2-1-3-2-3-1-3-7-2-15-1"><text:number/><text:p text:style-name="table_al">b. <text:span text:style-name="nadrukvet">een kwantitatieve of territoriale beperking </text:span>als gevolg van bijzondere omstandigheden in de gemeente of in een deel van de gemeente<text:span text:style-name="nadrukvet"> noodzakelijk is in verband met een dwingende reden van algemeen belang.</text:span></text:p></text:list-item>
                        </text:list>
                        <text:p text:style-name="table_al">            </text:p>
                        <text:list text:style-name="id1-3-2-2-1-3-2-3-1-3-7-2-17">
                          <text:list-item text:style-override="id1-3-2-2-1-3-2-3-1-3-7-2-17-1"><text:number>5.</text:number><text:p text:style-name="table_al">Het college houdt de beslissing op een aanvraag voor een standplaatsvergunning aan, indien de aanvraag tevens een milieuwetplichtige activiteit betreft en indien geen toepassing kan worden gegeven aan het derde lid, tot de dag waarop de beslissing over de milieuvergunningaanvraag is genomen.</text:p></text:list-item>
                        </text:list>
                        <text:p text:style-name="table_al">      </text:p>
                        <text:list text:style-name="id1-3-2-2-1-3-2-3-1-3-7-2-19">
                          <text:list-item text:style-override="id1-3-2-2-1-3-2-3-1-3-7-2-19-1"><text:number>6.</text:number><text:p text:style-name="table_al">Voor het innemen of hebben van een standplaats op particulier terrein is geen vergunning als bedoeld in lid 1a van dit artikel nodig.</text:p></text:list-item>
                        </text:list>
                        <text:p text:style-name="table_al">  </text:p>
                      </table:table-cell>
                    </table:table-row>
                    <table:table-row table:style-name="row">
                      <table:table-cell table:style-name="cell_frame_all" table:number-rows-spanned="1" table:number-columns-spanned="1">
                        <text:p text:style-name="table_al">Artikel 6:1 <text:span text:style-name="nadrukcur">Straf</text:span>bepaling</text:p>
                        <text:p text:style-name="table_al">1. Overtreding van enig voorschrift, gesteld bij of krachtens deze verordening, wordt gestraft met een geldboete van de tweede categorie of met hechtenis van ten hoogste drie maanden en kan bovendien worden gestraft met openbaarmaking van de rechterlijke uitspraak. </text:p>
                        <text:p text:style-name="table_al">2. De strafbaarstelling genoemd in het eerste lid is niet van toepassing op overtredingen ten aanzien waarvan straf is bedreigd in of bij andere wetten.</text:p>
                      </table:table-cell>
                      <table:table-cell table:style-name="cell_frame_all" table:number-rows-spanned="1" table:number-columns-spanned="1">
                        <text:p text:style-name="table_al">Artikel 6:1 <text:span text:style-name="nadrukvet">Sanctie</text:span>bepaling</text:p>
                        <text:p text:style-name="table_al">1. Overtreding van enig voorschrift, gesteld bij of krachtens deze verordening, wordt gestraft met een geldboete van de tweede categorie of met hechtenis van ten hoogste drie maanden en kan bovendien worden gestraft met openbaarmaking van de rechterlijke uitspraak. </text:p>
                        <text:p text:style-name="table_al">    </text:p>
                        <text:p text:style-name="table_al">2. De strafbaarstelling genoemd in het eerste lid is niet van toepassing op overtredingen ten aanzien waarvan straf is bedreigd in of bij andere wetten.</text:p>
                        <text:p text:style-name="table_al">
                          <text:span text:style-name="nadrukvet">3. In afwijking van het eerste lid is artikel 1a van de Wet op de economische delicten van toepassing op overtreding van het bepaalde bij of krachtens de artikelen 2:5, eerste lid, 2:6, eerste lid, 2:7, eerste lid en 4:10, eerste lid.</text:span>
                        </text:p>
                        <text:p text:style-name="table_al">
                          <text:span text:style-name="nadrukvet">4. In geval van overtreding van de krachtens artikel 3, derde lid, van de Wet veiligheidsregio’s gestelde regels kan het college een bestuurlijke boete opleggen van ten hoogste de geldboete, bedoeld in artikel 64, eerste lid, van de Wet veiligheidsregio’s.</text:span>
                        </text:p>
                      </table:table-cell>
                    </table:table-row>
                  
                </table:table>
              <text:p text:style-name="table_bottom"/></text:section></draw:text-box></draw:frame></text:p>
              </text:list-item>
            </text:list>
            <text:list text:style-name="id1-3-2-2-1-4">
              <text:list-item text:style-override="id1-3-2-2-1-4-1">
                <text:number/>
                <text:p text:style-name="al"/>
                <text:list text:style-name="id1-3-2-2-1-4-1-3">
                  <text:list-item text:style-override="id1-3-2-2-1-4-1-3-1">
                    <text:number>B.</text:number>
                    <text:p text:style-name="al">De volgende artikelen toe te voegen:</text:p>
                  </text:list-item>
                </text:list>
              </text:list-item>
              <text:list-item text:style-override="id1-3-2-2-1-4-2">
                <text:number/>
                <text:p text:style-name="al"/>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row table:style-name="row">
                      <table:table-cell table:style-name="cell_frame_all" table:number-rows-spanned="1" table:number-columns-spanned="1">
                        <text:p text:style-name="table_al">AFDELING 12. BESTUURLIJKE OPHOUDING, VEILIGHEIDS-RISICOGEBIEDEN, <text:span text:style-name="nadrukcur">EN</text:span> CAMERATOEZICHT OP OPENBARE PLAATSEN</text:p>
                      </table:table-cell>
                      <table:table-cell table:style-name="cell_frame_all" table:number-rows-spanned="1" table:number-columns-spanned="1">
                        <text:p text:style-name="table_al">AFDELING 12. BESTUURLIJKE OPHOUDING, VEILIGHEIDS-RISICOGEBIEDEN, CAMERATOEZICHT OP OPENBARE PLAATSEN<text:span text:style-name="nadrukvet"> EN TOEZICHT OP OPENBARE GEBOUWEN</text:span></text:p>
                        <text:p text:style-name="table_al">
                          <text:span text:style-name="nadrukvet">Artikel 2:52c Toezicht op openbare gebouwen</text:span>
                        </text:p>
                        <text:p text:style-name="table_al">
                          <text:span text:style-name="nadrukvet">1. 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niet zijnde een openbare inrichting of seksinrichting, of een bij dat gebouw behorend erf, een perceel of perceel gedeelte of enige andere ruimte, niet zijnde een woning die als zodanig in gebruik is.</text:span>
                        </text:p>
                        <text:p text:style-name="table_al">
                          <text:span text:style-name="nadrukvet">2. De burgemeester maakt de sluiting bekend door het aanbrengen van een afschrift van zijn bevel op of nabij de (hoofd)toegang van het voor het publiek openstaande gebouw of het bij dat gebouw behorende er, het perceel of perceelsgedeelte of de ruimte. De sluiting treedt in werking op het moment dat bedoeld afschrift is aangebracht.</text:span>
                        </text:p>
                        <text:p text:style-name="table_al">
                          <text:span text:style-name="nadrukvet">3. Een ieder is verplicht toe te laten dat het in het tweede lid bedoelde afschrift wordt aangebracht en aangebracht blijft, zolang de sluiting van kracht is.</text:span>
                        </text:p>
                        <text:p text:style-name="table_al">
                          <text:span text:style-name="nadrukvet">4. Het is de rechthebbende op en de beheerder van een gebouw, ruimte of erf als bedoeld in het eerste lid verboden daarin bezoekers toe te laten of daarin te laten verblijven, zolang de sluiting van kracht is.</text:span>
                        </text:p>
                        <text:p text:style-name="table_al">
                          <text:span text:style-name="nadrukvet">5. Het is een ieder verboden een overeenkomstig het eerste lid gesloten gebouw of erf te bezoeken of als bezoeker daarin te verblijven.</text:span>
                        </text:p>
                        <text:p text:style-name="table_al">
                          <text:span text:style-name="nadrukvet">6. Op aanvraag van een belanghebbende kan:</text:span>
                        </text:p>
                        <text:p text:style-name="table_al">
                          <text:span text:style-name="nadrukvet">a. een sluiting voor onbepaalde duur door de burgemeester worden opgeheven, wanneer naar zijn oordeel voldoende garanties aanwezig zijn, dat geen herhaling van de feiten of gedragingen die tot sluiting hebben geleid, zal plaatsvinden;</text:span>
                        </text:p>
                        <text:p text:style-name="table_al">
                          <text:span text:style-name="nadrukvet">b. 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5:23a Vaarbeleid Zoetermeerse plas</text:span>
                        </text:p>
                        <text:list text:style-name="id1-3-2-2-1-4-2-3-1-3-3-2-2">
                          <text:list-item text:style-override="id1-3-2-2-1-4-2-3-1-3-3-2-2-1"><text:number>1.</text:number><text:p text:style-name="table_al">
                              <text:span text:style-name="nadrukvet">Het is verboden gemotoriseerde vaartuigen te gebruiken anders dan elektrisch aangedreven.</text:span>
                            </text:p></text:list-item>
                          <text:list-item text:style-override="id1-3-2-2-1-4-2-3-1-3-3-2-2-2"><text:number>2.</text:number><text:p text:style-name="table_al">
                              <text:span text:style-name="nadrukvet">Het is verboden met gemotoriseerde vaartuigen sneller te varen dan 6 km per uur.</text:span>
                            </text:p></text:list-item>
                          <text:list-item text:style-override="id1-3-2-2-1-4-2-3-1-3-3-2-2-3"><text:number>3.</text:number><text:p text:style-name="table_al">
                              <text:span text:style-name="nadrukvet">De verboden in lid 1 en 2 gelden niet voor de Zoetermeerse Reddingsbrigade, de politie, de brandweer en team Handhaving.</text:span>
                            </text:p></text:list-item>
                          <text:list-item text:style-override="id1-3-2-2-1-4-2-3-1-3-3-2-2-4"><text:number>4.</text:number><text:p text:style-name="table_al">
                              <text:span text:style-name="nadrukvet">Het college kan ontheffing verlenen van de verboden in lid 1 en 2.</text:span>
                            </text:p></text:list-item>
                          <text:list-item text:style-override="id1-3-2-2-1-4-2-3-1-3-3-2-2-5"><text:number>5.</text:number><text:p text:style-name="table_al">
                              <text:span text:style-name="nadrukvet">De houders van een ontheffing mogen gedurende vijf jaar na het van kracht worden van het vaarbeleid aangaande de Zoetermeerse plas gebruik maken van niet-elektrisch aangedreven vaartuigen. </text:span>
                            </text:p></text:list-item>
                        </text:list>
                      </table:table-cell>
                    </table:table-row>
                  
                </table:table>
              <text:p text:style-name="table_bottom"/></text:section></draw:text-box></draw:frame></text:p>
              </text:list-item>
            </text:list>
            <text:p text:style-name="al"/>
            <text:list text:style-name="id1-3-2-2-1-6">
              <text:list-item text:style-override="id1-3-2-2-1-6-1">
                <text:number>2.</text:number>
                <text:p text:style-name="al">Artikel 5:23a treedt in werking op een bij besluit van het college te bepalen tijdstip.</text:p>
              </text:list-item>
            </text:list>
            <text:p text:style-name="al"/>
            <text:p text:style-name="al"/>
            <text:p text:style-name="al">Dit besluit treedt in werking twee weken na de bekendmaking daarvan. Tenzij over dit besluit een inleidend verzoek tot het houden van een referendum wordt gedaan.</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vergadering van de raad op 5 november 2018.</text:span></text:p>
          </text:section>
          <text:section text:name="ondertekening_id1-3-2-3-3">
            <text:p><text:span text:style-name="functie"/></text:p>
          </text:section>
          <text:section text:name="ondertekening_id1-3-2-3-4">
            <text:p><text:span text:style-name="functie">de griffier,</text:span></text:p>
            <text:p><text:span text:style-name="functie">drs. R. Blokland</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 de voorzitter,</text:span></text:p>
            <text:p><text:span text:style-name="functie"> MCM Ch.B. Aptroot</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601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1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1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012</meta:user-defined>
    <meta:user-defined meta:name="OVERHEIDop.GmbID/DC.identifier">gmb-2018-246012</meta:user-defined>
    <meta:user-defined meta:name="OVERHEID.TaxonomieBeleidsagenda/OVERHEID.category">Openbare orde en veiligheid | Organisatie en beleid</meta:user-defined>
    <meta:user-defined meta:name="OVERHEID.Gemeente/DC.spatial">Zoetermeer</meta:user-defined>
    <meta:user-defined meta:name="DC.source">art. 149 Gemeentewet;1.0:v:BWBR0005416&amp;artikel=149</meta:user-defined>
    <meta:user-defined meta:name="DCTERMS.alternative">Algemene plaatselijke verordening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2-03</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129535_13</meta:user-defined>
    <meta:user-defined meta:name="OVERHEIDop.versieInformatie"/>
  </office:meta>
</office:document-meta>
</file>