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Carnavalsoptocht op 3 maart 2018 van 13:00 uur tot 17:00 uur door de volgende straten van Neer: Opstellen op de Bergerstraat, Engelmastraat, Napoleonsweg en Steeg. Verzenddatum: 14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0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011</meta:user-defined>
    <meta:user-defined meta:name="OVERHEIDop.GmbID/DC.identifier">gmb-2018-246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L 23c</meta:user-defined>
    <meta:user-defined meta:name="OVERHEIDop.woonplaats">Neer</meta:user-defined>
    <meta:user-defined meta:name="OVERHEIDop.straatnaam">Berg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49 363500</meta:user-defined>
    <meta:user-defined meta:name="OVERHEIDop.versieInformatie"/>
  </office:meta>
</office:document-meta>
</file>