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ter plaatse van de Duivenvoordecorridor aan de Veursestraatweg 292 t/m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demsanering en diverse graaf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plaatse van de Duivenvoordecorridor aan de Veursestraatweg 292 t/m 304 te Leidschendam 15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01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1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ter plaatse van de Duivenvoordecorridor aan de Veursestraatweg 292 t/m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010</meta:user-defined>
    <meta:user-defined meta:name="OVERHEIDop.GmbID/DC.identifier">gmb-2018-246010</meta:user-defined>
    <meta:user-defined meta:name="OVERHEID.TaxonomieBeleidsagenda/OVERHEID.category">Ruimte en infrastructuur | Organisatie en beleid</meta:user-defined>
    <meta:user-defined meta:name="OVERHEIDop.referentienummer">486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H 209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701 457716</meta:user-defined>
    <meta:user-defined meta:name="OVERHEIDop.versieInformatie"/>
  </office:meta>
</office:document-meta>
</file>